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163 in Voorhout, Kenmerk Z-18-04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3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195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ukenrode 163 in Voorhout, Kenmerk Z-18-041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52</meta:user-defined>
    <meta:user-defined meta:name="OVERHEIDop.GmbID/DC.identifier">gmb-2018-71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66.07 471169.06</meta:user-defined>
    <meta:user-defined meta:name="OVERHEIDop.versieInformatie"/>
  </office:meta>
</office:document-meta>
</file>