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147 te Veghel</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Moerven 147 te Veghel. De aanvraag is geregistreerd onder zaaknummer OV-2018-0258. De aanvraag betreft het bouwen van e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9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ven 14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44</meta:user-defined>
    <meta:user-defined meta:name="OVERHEIDop.GmbID/DC.identifier">gmb-2018-7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D 1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93 404896</meta:user-defined>
    <meta:user-defined meta:name="OVERHEIDop.versieInformatie"/>
  </office:meta>
</office:document-meta>
</file>