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en afritten A50 te Sint Oedenrode</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een omgevingsvergunning op locatie op- en afritten A50 te Sint Oedenrode. De aanvraag is geregistreerd onder zaaknummer OV-2018-0261. De aanvraag betreft het aanleggen van 2 HOV-halte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943</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3</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43</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 en afritten A50 te Sint 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43</meta:user-defined>
    <meta:user-defined meta:name="OVERHEIDop.GmbID/DC.identifier">gmb-2018-71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R 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255 398278</meta:user-defined>
    <meta:user-defined meta:name="OVERHEIDop.versieInformatie"/>
  </office:meta>
</office:document-meta>
</file>