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1">
      <style:table-column-properties style:rel-column-width="44*"/>
    </style:style>
    <style:style style:family="table-column" style:parent-style-name="colspec" style:name="id1-3-2-2-3-2-3-1-2">
      <style:table-column-properties style:rel-column-width="40*"/>
    </style: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3-1-1">
      <style:table-column-properties style:rel-column-width="5*"/>
    </style:style>
    <style:style style:family="table-column" style:parent-style-name="colspec" style:name="id1-3-2-2-3-3-3-1-2">
      <style:table-column-properties style:rel-column-width="73*"/>
    </style:style>
    <style:style style:family="table-column" style:parent-style-name="colspec" style:name="id1-3-2-2-3-3-3-1-3">
      <style:table-column-properties style:rel-column-width="16*"/>
    </style: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3-1-1">
      <style:table-column-properties style:rel-column-width="28*"/>
    </style:style>
    <style:style style:family="table-column" style:parent-style-name="colspec" style:name="id1-3-2-2-3-6-3-1-2">
      <style:table-column-properties style:rel-column-width="34*"/>
    </style: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werkgeverscommissie van de gemeente Gennep houdende vaststelling van regels rond werktijden en verlof van de griffie [Regeling Werktijden en Verlof Griffie] </text:p>
      <text:section text:name="regeling_id1-3-2" text:style-name="regeling">
        <text:section text:name="aanhef_id1-3-2-1" text:style-name="aanhef">
          <text:section text:name="preambule_id1-3-2-1-1" text:style-name="preambule">
            <text:p text:style-name="al"/>
            <text:p text:style-name="al">De werkgeverscommissie van de gemeente Gennep;</text:p>
            <text:p text:style-name="al"/>
            <text:p text:style-name="al">Gelezen het voorstel van burgemeester en wethouders van &lt;datum&gt;;</text:p>
            <text:p text:style-name="al"/>
            <text:p text:style-name="al">Gelet op:</text:p>
            <text:p text:style-name="al">artikel 107 e.v. van de Gemeentewet;</text:p>
            <text:p text:style-name="al">de Verordening werkgeverscommissie raadsgriffie 2017 van 18 april 2017 (Gemeenteblad 2017, nr 66902);</text:p>
            <text:p text:style-name="al">het Delegatiebesluit werkgeverschap raad van 18 april 2017 (Gemeenteblad 2017, nr 73423);</text:p>
            <text:p text:style-name="al">artikel 3:28, lid 3, 4:2, 6:2:1, lid 1, lid 2, lid 3,lid 5, lid 7 en 6:4 lid 2 van het Rechtspositieregeling Griffie;</text:p>
            <text:p text:style-name="al"/>
            <text:p text:style-name="al">besluit vast te stellen de Regeling werktijden en verlof Griffie;</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 <text:span text:style-name="artikel_kop_nr"/> </text:p>
              <text:list text:style-name="id1-3-2-2-1-2-2">
                <text:list-item text:style-override="id1-3-2-2-1-2-2-1">
                  <text:number>a.</text:number>
                  <text:p text:style-name="al">medewerker:de ambtenaar in de zin van de CAR/UWO; de werknemer waarmee een arbeidsovereenkomst naar burgerlijk ¬recht is afgesloten als bedoeld in artikel 2:5:1 van de CAR/UWO.</text:p>
                </text:list-item>
                <text:list-item text:style-override="id1-3-2-2-1-2-2-2">
                  <text:number>b.</text:number>
                  <text:p text:style-name="al">formele arbeidsduur: de arbeidsduur volgens de aanstelling (een voltijds aanstelling is 36 uur).</text:p>
                </text:list-item>
                <text:list-item text:style-override="id1-3-2-2-1-2-2-3">
                  <text:number>c.</text:number>
                  <text:p text:style-name="al">dagvenster:het venster waarbinnen de medewerker dagelijks flexibel zijn/haar werktijden invult.</text:p>
                </text:list-item>
                <text:list-item text:style-override="id1-3-2-2-1-2-2-4">
                  <text:number>d.</text:number>
                  <text:p text:style-name="al">compensatie-uren:gewerkte uren die de formele arbeidsduur per week overschrijden.</text:p>
                </text:list-item>
                <text:list-item text:style-override="id1-3-2-2-1-2-2-5">
                  <text:number>e.</text:number>
                  <text:p text:style-name="al">bijzonder verlof:verlof in met name genoemde bijzondere omstandigheden met behoud van bezoldiging.</text:p>
                </text:list-item>
                <text:list-item text:style-override="id1-3-2-2-1-2-2-6">
                  <text:number>f.</text:number>
                  <text:p text:style-name="al">Wet arbeid en zorg: wet waarin het recht op verschillende verlofsoorten is geregeld met als doel werknemers te helpen om werk en privé goed te kunnen combineren.</text:p>
                </text:list-item>
              </text:list>
            </text:section>
            <text:p text:style-name="hoofdstuk_bottom"/>
          </text:section>
          <text:section text:name="hoofdstuk_id1-3-2-2-2" text:style-name="hoofdstuk">
            <text:p text:style-name="hoofdstuk_kop"><text:span text:style-name="label"/> <text:span text:style-name="nr"/> 1. FLEXIBEL WERKEN</text:p>
            <text:section text:name="artikel_id1-3-2-2-2-2" text:style-name="artikel">
              <text:p text:style-name="artikel_kop_titel"><text:span text:style-name="artikel_kop_label"/> <text:span text:style-name="artikel_kop_nr"/> </text:p>
              <text:p text:style-name="al">Beleid </text:p>
              <text:p text:style-name="al">In deze werktijdenregeling wordt invulling gegeven aan de behoeften van zowel de gemeente Gennep als haar werknemers aan modernisering en flexibilisering van de werktijden.</text:p>
              <text:p text:style-name="al">Flexibilisering van werktijden en werkhouding bevordert de kwaliteit van de dienstverlening aan de burger. Daarnaast leidt flexibele inzetbaarheid van werknemers tot een effectieve organisatie die zich goed kan aanpassen aan het werkaanbod en de veranderingen die de omgeving van de medewerkers vraagt. Medewerkers krijgen de ruimte om hun verantwoordelijkheden te nemen. </text:p>
              <text:p text:style-name="al">Tegelijkertijd wordt in deze regeling invulling gegeven aan de wens van werknemers die tijd- en plaats onafhankelijk willen werken (‘het nieuwe werken) en hun werktijden meer flexibel willen afstemmen op hun privé-situatie. </text:p>
              <text:p text:style-name="al">Door te investeren in een flexibele arbeidsrelatie met oog voor balans tussen werk en privé wil de gemeente Gennep investeren in tevreden medewerkers.</text:p>
            </text:section>
            <text:section text:name="artikel_id1-3-2-2-2-3" text:style-name="artikel">
              <text:p text:style-name="artikel_kop_titel"><text:span text:style-name="artikel_kop_label"/> <text:span text:style-name="artikel_kop_nr"/>  Artikel 1 Dagvenster en flexibel werken</text:p>
              <text:list text:style-name="id1-3-2-2-2-3-2">
                <text:list-item text:style-override="id1-3-2-2-2-3-2-1">
                  <text:number>1.</text:number>
                  <text:p text:style-name="al">Medewerkers bepalen zelf, in overleg met de werkgeverscommissie, de werktijden binnen het dagvenster van de gemeente Gennep. Dit dagvenster is op maandag t/m vrijdag van 7:00 tot en met 22:00 uur.</text:p>
                </text:list-item>
                <text:list-item text:style-override="id1-3-2-2-2-3-2-2">
                  <text:number>2.</text:number>
                  <text:p text:style-name="al">Bij de bepaling van de werktijden staan eigen verantwoordelijkheid voor de continuïteit in bedrijfsprocessen en servicegerichtheid voor de burger centraal. De medewerker heeft de vrijheid bij het bepalen van zijn/haar werktijden maar er kan altijd verlangd worden dat een medewerker op aangewezen momenten aanwezig moet zijn of zich beschikbaar houdt omdat zijn/haar functie dit verlangt. Dit geldt ook voor tijden buiten het dagvenster.</text:p>
                </text:list-item>
                <text:list-item text:style-override="id1-3-2-2-2-3-2-3">
                  <text:number>3.</text:number>
                  <text:p text:style-name="al">Medewerkers kunnen flexibel invulling geven aan hun werktijden door opgebouwde compensatie-uren te sparen of op te nemen.</text:p>
                </text:list-item>
                <text:list-item text:style-override="id1-3-2-2-2-3-2-4">
                  <text:number>4.</text:number>
                  <text:p text:style-name="al">De medewerker kan compensatie-uren opbouwen door per week meer uren te werken dan zijn/haar formele arbeidsduur.</text:p>
                </text:list-item>
                <text:list-item text:style-override="id1-3-2-2-2-3-2-5">
                  <text:number>5.</text:number>
                  <text:p text:style-name="al">De medewerker kan compensatie-uren inwisselen door per week minder uren te werken dan zijn/haar formele arbeidsduur. </text:p>
                </text:list-item>
                <text:list-item text:style-override="id1-3-2-2-2-3-2-6">
                  <text:number>6.</text:number>
                  <text:p text:style-name="al">Compensatie-uren en uren gewerkt buiten het dagvenster kunnen niet omgezet worden in of verrekend worden met vakantieverlof. </text:p>
                </text:list-item>
                <text:list-item text:style-override="id1-3-2-2-2-3-2-7">
                  <text:number>7.</text:number>
                  <text:p text:style-name="al">(Compensatie)-uren gewerkt buiten het dagvenster, op vrijwillige basis dus zonder dat de werkgeverscommissie hier om gevraagd heeft, worden nooit uitbetaald.</text:p>
                </text:list-item>
                <text:list-item text:style-override="id1-3-2-2-2-3-2-8">
                  <text:number>8.</text:number>
                  <text:p text:style-name="al">De fulltime medewerker kan maximaal een saldo van plus of min 72 uur aan compensatie-uren opbouwen buiten het Individueel Keuzebudget (IKB). Voor deeltijdwerkers geldt dit naar rato. </text:p>
                </text:list-item>
              </text:list>
              <text:p text:style-name="al"/>
            </text:section>
            <text:section text:name="artikel_id1-3-2-2-2-4" text:style-name="artikel">
              <text:p text:style-name="artikel_kop_titel"><text:span text:style-name="artikel_kop_label">Artikel</text:span> <text:span text:style-name="artikel_kop_nr">2</text:span> Pauzes en rusttijden</text:p>
              <text:list text:style-name="id1-3-2-2-2-4-2">
                <text:list-item text:style-override="id1-3-2-2-2-4-2-1">
                  <text:number>1.</text:number>
                  <text:p text:style-name="al">Een werkdag wordt na maximaal 5,5 werkuren onderbroken door een pauze van tenminste een half uur.</text:p>
                </text:list-item>
                <text:list-item text:style-override="id1-3-2-2-2-4-2-2">
                  <text:number>2.</text:number>
                  <text:p text:style-name="al">Als een medewerker meer dan 8 uur en minder dan 10 uur werkzaam is op een dag dan zijn alle pauzes opgeteld minimaal 45 minuten in totaal.</text:p>
                </text:list-item>
                <text:list-item text:style-override="id1-3-2-2-2-4-2-3">
                  <text:number>3.</text:number>
                  <text:p text:style-name="al">Bij meer dan 10 uur werken op een dag zijn de pauzes samen minimaal 1 uur.</text:p>
                </text:list-item>
              </text:list>
              <text:p text:style-name="al"/>
            </text:section>
            <text:section text:name="artikel_id1-3-2-2-2-5" text:style-name="artikel">
              <text:p text:style-name="artikel_kop_titel"><text:span text:style-name="artikel_kop_label">Artikel</text:span> <text:span text:style-name="artikel_kop_nr">3</text:span> Medisch bezoek</text:p>
              <text:list text:style-name="id1-3-2-2-2-5-2">
                <text:list-item text:style-override="id1-3-2-2-2-5-2-1">
                  <text:number>1.</text:number>
                  <text:p text:style-name="al">Bij het inplannen van bezoek aan de (tand)arts of medisch specialist wordt de medewerker geacht rekening te houden met de werkgeversbelangen. </text:p>
                </text:list-item>
                <text:list-item text:style-override="id1-3-2-2-2-5-2-2">
                  <text:number>2.</text:number>
                  <text:p text:style-name="al">Medisch bezoek vindt in eigen tijd plaats.</text:p>
                </text:list-item>
              </text:list>
              <text:p text:style-name="al"/>
            </text:section>
            <text:section text:name="artikel_id1-3-2-2-2-6" text:style-name="artikel">
              <text:p text:style-name="artikel_kop_titel"><text:span text:style-name="artikel_kop_label">Artikel</text:span> <text:span text:style-name="artikel_kop_nr">4</text:span> Thuis werken</text:p>
              <text:list text:style-name="id1-3-2-2-2-6-2">
                <text:list-item text:style-override="id1-3-2-2-2-6-2-1">
                  <text:number>1.</text:number>
                  <text:p text:style-name="al">De werkgeverscommissie is bevoegd om met de medewerker afspraken te maken over incidenteel of structureel thuis werken.</text:p>
                </text:list-item>
                <text:list-item text:style-override="id1-3-2-2-2-6-2-2">
                  <text:number>2.</text:number>
                  <text:p text:style-name="al">Thuis werken gebeurt op vrijwillige basis van de kant van de werkgeverscommissie en de kant van de medewerker. Zowel de werkgeverscommissie als de medewerker kunnen zich niet beroepen op recht of verplichting. </text:p>
                </text:list-item>
                <text:list-item text:style-override="id1-3-2-2-2-6-2-3">
                  <text:number>3.</text:number>
                  <text:p text:style-name="al">Thuis werken is in eerste instantie een zaak van vertrouwen van de werkgeverscommissie en de zelfstandigheid van de medewerker. Hierbij gelden de volgende aandachtspunten:</text:p>
                  <text:list text:style-name="id1-3-2-2-2-6-2-3-3">
                    <text:list-item text:style-override="id1-3-2-2-2-6-2-3-3-1">
                      <text:number>a.</text:number>
                      <text:p text:style-name="al">De eventuele nadelen van de afwezigheid voor de organisatie en de toepasbaarheid binnen de functie (´face to face contact´).</text:p>
                    </text:list-item>
                    <text:list-item text:style-override="id1-3-2-2-2-6-2-3-3-2">
                      <text:number>b.</text:number>
                      <text:p text:style-name="al">De mogelijkheden om de taken thuis zelfstandig uit te voeren.</text:p>
                    </text:list-item>
                    <text:list-item text:style-override="id1-3-2-2-2-6-2-3-3-3">
                      <text:number>c.</text:number>
                      <text:p text:style-name="al">De argumenten en persoonlijke omstandigheden van de medewerker.</text:p>
                    </text:list-item>
                  </text:list>
                </text:list-item>
              </text:list>
              <text:p text:style-name="al"/>
            </text:section>
            <text:p text:style-name="hoofdstuk_bottom"/>
          </text:section>
          <text:section text:name="hoofdstuk_id1-3-2-2-3" text:style-name="hoofdstuk">
            <text:p text:style-name="hoofdstuk_kop"><text:span text:style-name="label"/> <text:span text:style-name="nr"/> VERLOF</text:p>
            <text:section text:name="artikel_id1-3-2-2-3-2" text:style-name="artikel">
              <text:p text:style-name="artikel_kop_titel"><text:span text:style-name="artikel_kop_label">Artikel</text:span> <text:span text:style-name="artikel_kop_nr">5</text:span> Vakantieverlof</text:p>
              <text:list text:style-name="id1-3-2-2-3-2-2">
                <text:list-item text:style-override="id1-3-2-2-3-2-2-1">
                  <text:number>1.</text:number>
                  <text:p text:style-name="al">Aan de medewerker met een volledig dienstverband wordt in elk kalenderjaar een vakantie met behoud van zijn bezoldiging verleend van 172,8 uur. Een deel van deze verlofuren, te weten 14,4 uren, wordt opgenomen in het IKB. </text:p>
                </text:list-item>
                <text:list-item text:style-override="id1-3-2-2-3-2-2-2">
                  <text:number>2.</text:number>
                  <text:p text:style-name="al">Het aantal vakantie-uren wordt, afhankelijk van de leeftijd, die de medewerker in het desbetreffende jaar bereikt, verhoogd met:</text:p>
                  <text:p text:style-name="al"/>
                </text:list-item>
              </text:list>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Verhoging per jaar</text:p>
                    </table:table-cell>
                  </table:table-row>
                  <table:table-row table:style-name="row">
                    <table:table-cell table:style-name="entry" table:number-rows-spanned="1" table:number-columns-spanned="1">
                      <text:p text:style-name="table_al">Van 30 tot en met 34 jaar</text:p>
                    </table:table-cell>
                    <table:table-cell table:style-name="entry" table:number-rows-spanned="1" table:number-columns-spanned="1">
                      <text:p text:style-name="table_al">7,20 uur</text:p>
                    </table:table-cell>
                  </table:table-row>
                  <table:table-row table:style-name="row">
                    <table:table-cell table:style-name="entry" table:number-rows-spanned="1" table:number-columns-spanned="1">
                      <text:p text:style-name="table_al">Van 35 tot en met 39 jaar</text:p>
                    </table:table-cell>
                    <table:table-cell table:style-name="entry" table:number-rows-spanned="1" table:number-columns-spanned="1">
                      <text:p text:style-name="table_al">14,40 uur</text:p>
                    </table:table-cell>
                  </table:table-row>
                  <table:table-row table:style-name="row">
                    <table:table-cell table:style-name="entry" table:number-rows-spanned="1" table:number-columns-spanned="1">
                      <text:p text:style-name="table_al">Van 40 tot en met 44 jaar</text:p>
                    </table:table-cell>
                    <table:table-cell table:style-name="entry" table:number-rows-spanned="1" table:number-columns-spanned="1">
                      <text:p text:style-name="table_al">21,60 uur</text:p>
                    </table:table-cell>
                  </table:table-row>
                  <table:table-row table:style-name="row">
                    <table:table-cell table:style-name="entry" table:number-rows-spanned="1" table:number-columns-spanned="1">
                      <text:p text:style-name="table_al">Van 45 tot en met 49 jaar</text:p>
                    </table:table-cell>
                    <table:table-cell table:style-name="entry" table:number-rows-spanned="1" table:number-columns-spanned="1">
                      <text:p text:style-name="table_al">28,80 uur</text:p>
                    </table:table-cell>
                  </table:table-row>
                  <table:table-row table:style-name="row">
                    <table:table-cell table:style-name="entry" table:number-rows-spanned="1" table:number-columns-spanned="1">
                      <text:p text:style-name="table_al">Van 50 tot en met 54 jaar</text:p>
                    </table:table-cell>
                    <table:table-cell table:style-name="entry" table:number-rows-spanned="1" table:number-columns-spanned="1">
                      <text:p text:style-name="table_al">36,00 uur</text:p>
                    </table:table-cell>
                  </table:table-row>
                  <table:table-row table:style-name="row">
                    <table:table-cell table:style-name="entry" table:number-rows-spanned="1" table:number-columns-spanned="1">
                      <text:p text:style-name="table_al">Van 55 jaar en ouder</text:p>
                    </table:table-cell>
                    <table:table-cell table:style-name="entry" table:number-rows-spanned="1" table:number-columns-spanned="1">
                      <text:p text:style-name="table_al">43,20 uur</text:p>
                    </table:table-cell>
                  </table:table-row>
                </table:table>
                <text:p text:style-name="table_bottom"/>
              </text:section>
              <text:p text:style-name="al"/>
              <text:list text:style-name="id1-3-2-2-3-2-5">
                <text:list-item text:style-override="id1-3-2-2-3-2-5-1">
                  <text:number>3.</text:number>
                  <text:p text:style-name="al">Buiten de landelijke feestdagen worden Nationale Bevrijdingsdag en Carnavalsmaandag aangewezen als lokale feestdag en wordt de dag na Hemelvaart aangewezen als een dag waarop geen arbeid hoeft te worden verricht.</text:p>
                </text:list-item>
                <text:list-item text:style-override="id1-3-2-2-3-2-5-2">
                  <text:number>4.</text:number>
                  <text:p text:style-name="al">De werkgeverscommissie kan jaarlijks dagen aanwijzen waarop ambtenaren verplicht verlof op dienen te nemen. Dit kunnen ook halve dagen zijn. Deze verlofdagen worden van het vakantieverlof afgeschreven. </text:p>
                </text:list-item>
                <text:list-item text:style-override="id1-3-2-2-3-2-5-3">
                  <text:number>5.</text:number>
                  <text:p text:style-name="al">Op het einde van het kalenderjaar mag een medewerker met een volledig dienstverband maximaal 72 uur meenemen naar het volgende jaar, buiten het IKB om (zie voor meer informatie ook de regeling IKB). Als een medewerker per 31 december een saldo heeft boven het maximum worden er tussen de leidinggevende en de medewerker afspraken gemaakt om het bovenmatig aantal verlofuren op te nemen.</text:p>
                </text:list-item>
                <text:list-item text:style-override="id1-3-2-2-3-2-5-4">
                  <text:number>6.</text:number>
                  <text:p text:style-name="al">Voor deeltijdwerkers geldt het bepaalde in dit artikel naar rato.</text:p>
                </text:list-item>
              </text:list>
              <text:p text:style-name="al"/>
            </text:section>
            <text:section text:name="artikel_id1-3-2-2-3-3" text:style-name="artikel">
              <text:p text:style-name="artikel_kop_titel"><text:span text:style-name="artikel_kop_label">Artikel</text:span> <text:span text:style-name="artikel_kop_nr">6</text:span> Buitengewoon verlof</text:p>
              <text:list text:style-name="id1-3-2-2-3-3-2">
                <text:list-item text:style-override="id1-3-2-2-3-3-2-1">
                  <text:number>1.</text:number>
                  <text:p text:style-name="al">Tenzij de belangen van de dienst zich daartegen verzetten wordt aan de medewerker verlof met behoud van bezoldiging verleend:</text:p>
                </text:list-item>
              </text:list>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
                    </table:table-cell>
                    <table:table-cell table:style-name="entry" table:number-rows-spanned="1" table:number-columns-spanned="1">
                      <text:p text:style-name="table_al">Reden</text:p>
                    </table:table-cell>
                    <table:table-cell table:style-name="entry" table:number-rows-spanned="1" table:number-columns-spanned="1">
                      <text:p text:style-name="table_al">Aantal da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lijden van de echtgenoot(o)t(e) of geregistreerd partn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lijden van de ouders, stiefouders, schoonouder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lijden van kinderen, stiefkinderen, aangehuwde kinder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lijden van bloed- en aanverwanten in 2e graa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25- ,40- , of 50 jarig huwelijks-/geregistreerd partner jubileu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25- ,40- , of 50 jarig ambtsjubileu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uwelijk of geregistreerd partnerschap aangaan</text:p>
                    </table:table-cell>
                    <table:table-cell table:style-name="entry" table:number-rows-spanned="1" table:number-columns-spanned="1">
                      <text:p text:style-name="table_al">1</text:p>
                    </table:table-cell>
                  </table:table-row>
                </table:table>
                <text:p text:style-name="table_bottom"/>
              </text:section>
              <text:p text:style-name="al"/>
              <text:list text:style-name="id1-3-2-2-3-3-5">
                <text:list-item text:style-override="id1-3-2-2-3-3-5-1">
                  <text:number>2.</text:number>
                  <text:p text:style-name="al">Het verlof als genoemd in 1a en 1b van dit artikel dient binnen 7 kalenderdagen, na overlijden van de betreffende bloed- of aanverwant, te worden opgenomen.</text:p>
                </text:list-item>
                <text:list-item text:style-override="id1-3-2-2-3-3-5-2">
                  <text:number>3.</text:number>
                  <text:p text:style-name="al">Het verlof als genoemd in 1d wordt ten hoogste 4 kalenderdagen als de medewerker de begrafenis moet regelen.</text:p>
                </text:list-item>
                <text:list-item text:style-override="id1-3-2-2-3-3-5-3">
                  <text:number>4.</text:number>
                  <text:p text:style-name="al">Het verlof als genoemd in 1e, 1f en 1g wordt alleen verleend als de feitelijke dag samenvalt met een werkdag.</text:p>
                </text:list-item>
              </text:list>
            </text:section>
            <text:section text:name="artikel_id1-3-2-2-3-4" text:style-name="artikel">
              <text:p text:style-name="artikel_kop_titel"><text:span text:style-name="artikel_kop_label">Artikel</text:span> <text:span text:style-name="artikel_kop_nr">7</text:span> Calamiteitenverlof en kortdurend zorgverlof </text:p>
              <text:list text:style-name="id1-3-2-2-3-4-2">
                <text:list-item text:style-override="id1-3-2-2-3-4-2-1">
                  <text:number>1.</text:number>
                  <text:p text:style-name="al">Een medewerker heeft recht op maximaal 2 dagen calamiteitenverlof bij plotselinge problemen in het privéleven, die onmiddellijk moeten worden opgelost.</text:p>
                </text:list-item>
                <text:list-item text:style-override="id1-3-2-2-3-4-2-2">
                  <text:number>2.</text:number>
                  <text:p text:style-name="al">Als zowel aan de voorwaarden van calamiteiten verlof wordt voldaan als aan de voorwaarden van kortdurend zorgverlof, dan eindigt het calamiteiten verlof na één dag en gaat het over in kortdurend zorgverlof. </text:p>
                </text:list-item>
                <text:list-item text:style-override="id1-3-2-2-3-4-2-3">
                  <text:number>3.</text:number>
                  <text:p text:style-name="al">Een medewerker heeft op grond van de WAZO per jaar recht op maximaal tweemaal de arbeidsduur per week kortdurend zorgverlof voor de verzorging van:</text:p>
                  <text:list text:style-name="id1-3-2-2-3-4-2-3-3">
                    <text:list-item text:style-override="id1-3-2-2-3-4-2-3-3-1">
                      <text:number>a.</text:number>
                      <text:p text:style-name="al">de echtgenoot, de geregistreerde partner of de persoon met wie de medewerker ongehuwd samenwoont; </text:p>
                    </text:list-item>
                    <text:list-item text:style-override="id1-3-2-2-3-4-2-3-3-2">
                      <text:number>b.</text:number>
                      <text:p text:style-name="al">een kind tot wie de medewerker als ouder in een familierechtelijke betrekking staat;</text:p>
                    </text:list-item>
                    <text:list-item text:style-override="id1-3-2-2-3-4-2-3-3-3">
                      <text:number>c.</text:number>
                      <text:p text:style-name="al">een kind van de echtgenoot, de geregistreerde partner of de persoon met wie de medewerker ongehuwd samenwoont;</text:p>
                    </text:list-item>
                    <text:list-item text:style-override="id1-3-2-2-3-4-2-3-3-4">
                      <text:number>d.</text:number>
                      <text:p text:style-name="al">een pleegkind dat blijkens de basisregistratie personen op hetzelfde adres woont als de medewerker en dat hij als pleegouder als bedoeld in artikel 1.1 van de Jeugdwet verzorgt;</text:p>
                    </text:list-item>
                    <text:list-item text:style-override="id1-3-2-2-3-4-2-3-3-5">
                      <text:number>e.</text:number>
                      <text:p text:style-name="al">een bloedverwant in de eerste of tweede graad (ouders, adoptieouders, (adoptie)kinderen, grootouders, kleinkinderen, broers en zussen</text:p>
                    </text:list-item>
                    <text:list-item text:style-override="id1-3-2-2-3-4-2-3-3-6">
                      <text:number>f.</text:number>
                      <text:p text:style-name="al">degene die, zonder dat er sprake is van een arbeidsrelatie, deel uitmaakt van de huishouding van de medewerker; of</text:p>
                    </text:list-item>
                    <text:list-item text:style-override="id1-3-2-2-3-4-2-3-3-7">
                      <text:number>g.</text:number>
                      <text:p text:style-name="al">degene met wie de medewerker anderszins een sociale relatie heeft, voor zover de te verlenen verzorging rechtstreeks voortvloeit uit die relatie en redelijkerwijs door de werknemer moet worden verleend. </text:p>
                    </text:list-item>
                  </text:list>
                </text:list-item>
                <text:list-item text:style-override="id1-3-2-2-3-4-2-4">
                  <text:number>4.</text:number>
                  <text:p text:style-name="al">Kortdurend zorgverlof komt, vanaf het moment van opname, direct voor de helft voor rekening van de werkgever en voor de helft voor rekening van de medewerker.</text:p>
                </text:list-item>
                <text:list-item text:style-override="id1-3-2-2-3-4-2-5">
                  <text:number>5.</text:number>
                  <text:p text:style-name="al">Zwaarwegend dienstbelang kan een reden zijn om het verlof niet te verlenen of om het verlof te beëindigen.</text:p>
                </text:list-item>
              </text:list>
              <text:p text:style-name="al"/>
            </text:section>
            <text:section text:name="artikel_id1-3-2-2-3-5" text:style-name="artikel">
              <text:p text:style-name="artikel_kop_titel"><text:span text:style-name="artikel_kop_label">Artikel</text:span> <text:span text:style-name="artikel_kop_nr">8</text:span> Kraamverlof </text:p>
              <text:list text:style-name="id1-3-2-2-3-5-2">
                <text:list-item text:style-override="id1-3-2-2-3-5-2-1">
                  <text:number>1.</text:number>
                  <text:p text:style-name="al">Na de bevalling van echtgenote, geregistreerde partner of degene van wie de medewerker het kind erkent, heeft de medewerker recht op 2 dagen verlof met behoud van bezoldiging. </text:p>
                </text:list-item>
                <text:list-item text:style-override="id1-3-2-2-3-5-2-2">
                  <text:number>2.</text:number>
                  <text:p text:style-name="al">Het verlof dient te worden opgenomen binnen vier weken vanaf het moment dat het kind feitelijk op hetzelfde adres als de moeder woont. </text:p>
                </text:list-item>
              </text:list>
              <text:p text:style-name="al"/>
            </text:section>
            <text:section text:name="artikel_id1-3-2-2-3-6" text:style-name="artikel">
              <text:p text:style-name="artikel_kop_titel"><text:span text:style-name="artikel_kop_label">Artikel</text:span> <text:span text:style-name="artikel_kop_nr">9</text:span> Ouderschapsverlof </text:p>
              <text:list text:style-name="id1-3-2-2-3-6-2">
                <text:list-item text:style-override="id1-3-2-2-3-6-2-1">
                  <text:number>1.</text:number>
                  <text:p text:style-name="al">Na de geboorte van een kind heeft de een partner onvoorwaardelijk recht op drie dagen onbetaald ouderschapsverlof, bovenop de twee dagen betaald kraamverlof. </text:p>
                </text:list-item>
                <text:list-item text:style-override="id1-3-2-2-3-6-2-2">
                  <text:number>2.</text:number>
                  <text:p text:style-name="al">Op grond van de WAZO heeft de medewerker recht op ouderschapsverlof als hij/zij ouder is van of verantwoordelijk is voor een inwonend kind in de leeftijd tot 8 jaar en niet eerder voor dit kind bij een andere werkgever ouderschapsverlof heeft genoten.</text:p>
                </text:list-item>
                <text:list-item text:style-override="id1-3-2-2-3-6-2-3">
                  <text:number>3.</text:number>
                  <text:p text:style-name="al">Het aantal uren waarop een medewerker per kind recht heeft is ten hoogste 26 x de arbeidsduur per week. De medewerker heeft maximaal recht op 13 x de arbeidsduur per week aan betaald ouderschapsverlof. </text:p>
                </text:list-item>
                <text:list-item text:style-override="id1-3-2-2-3-6-2-4">
                  <text:number>4.</text:number>
                  <text:p text:style-name="al">Over de tijd waarin de medewerker betaald ouderschapsverlof geniet zijn de volgende maximale doorbetalingspercentages vastgesteld: </text:p>
                </text:list-item>
              </text:list>
              <text:section text:name="table_id1-3-2-2-3-6-3" text:style-name="table">
                <text:p text:style-name="table_top"/>
                <table:table table:style-name="tgroup">
                  <table:table-column table:style-name="id1-3-2-2-3-6-3-1-1"/>
                  <table:table-column table:style-name="id1-3-2-2-3-6-3-1-2"/>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Percentage loondoorbetal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8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6 en hoger</text:p>
                    </table:table-cell>
                    <table:table-cell table:style-name="entry" table:number-rows-spanned="1" table:number-columns-spanned="1">
                      <text:p text:style-name="table_al">50 %</text:p>
                    </table:table-cell>
                  </table:table-row>
                </table:table>
                <text:p text:style-name="table_bottom"/>
              </text:section>
              <text:p text:style-name="al"/>
              <text:list text:style-name="id1-3-2-2-3-6-5">
                <text:list-item text:style-override="id1-3-2-2-3-6-5-1">
                  <text:number>5.</text:number>
                  <text:p text:style-name="al">Het ouderschapsverlof wordt, in overleg met de leidinggevende opgenomen.</text:p>
                </text:list-item>
                <text:list-item text:style-override="id1-3-2-2-3-6-5-2">
                  <text:number>6.</text:number>
                  <text:p text:style-name="al">De medewerker moet het verzoek om ouderschapsverlof tenminste drie maanden voor de gewenste ingangsdatum van het verlof indienen en dient voorafgaand aan de ingangsdatum de overeenkomst ouderschapsverlof te ondertekenen.</text:p>
                </text:list-item>
                <text:list-item text:style-override="id1-3-2-2-3-6-5-3">
                  <text:number>7.</text:number>
                  <text:p text:style-name="al">In het geval van onvoorziene omstandigheden (bijvoorbeeld een plotseling zieke partner) is de termijn, genoemd in lid 5, niet meer van toepassing. </text:p>
                </text:list-item>
                <text:list-item text:style-override="id1-3-2-2-3-6-5-4">
                  <text:number>8.</text:number>
                  <text:p text:style-name="al">De medewerker mag tijdens het ouderschapsverlof geen andere betaalde arbeid verrichten.</text:p>
                </text:list-item>
                <text:list-item text:style-override="id1-3-2-2-3-6-5-5">
                  <text:number>9.</text:number>
                  <text:p text:style-name="al">Als de medewerker verantwoordelijk is voor de verzorging van een tweeling of een meerling, heeft hij recht op betaald ouderschapsverlof voor één kind. Op grond van de WAZO bestaat er voor het tweede kind of de andere kinderen wel recht op onbetaald ouderschapsverlof.</text:p>
                </text:list-item>
                <text:list-item text:style-override="id1-3-2-2-3-6-5-6">
                  <text:number>10.</text:number>
                  <text:p text:style-name="al">De medewerker kan op grond van onvoorziene omstandigheden een verzoek indienen om toegekend ouderschapsverlof niet op te nemen. Tenzij een zwaarwegend dienstbelang zich daartegen verzet, stemt de werkgeverscommissie hiermee in. Instemming heeft tot gevolg dat het resterende ouderschapsverlof wordt opgeschort.</text:p>
                </text:list-item>
              </text:list>
              <text:p text:style-name="al"/>
            </text:section>
            <text:section text:name="artikel_id1-3-2-2-3-7" text:style-name="artikel">
              <text:p text:style-name="artikel_kop_titel"><text:span text:style-name="artikel_kop_label">Artikel</text:span> <text:span text:style-name="artikel_kop_nr">10</text:span> Bijzondere situaties</text:p>
              <text:p text:style-name="al">In gevallen waarin deze regeling niet voorziet of in bijzondere situaties is de werkgeverscommissie bevoegd een besluit te nemen.</text:p>
            </text:section>
            <text:section text:name="artikel_id1-3-2-2-3-8" text:style-name="artikel">
              <text:p text:style-name="artikel_kop_titel"><text:span text:style-name="artikel_kop_label"/> <text:span text:style-name="artikel_kop_nr"/>  Artikel 11 </text:p>
              <text:p text:style-name="al">Deze regeling treedt in werking op 1 oktober 2017 en kan worden aangehaald als de Regeling Werktijden en Verlof Griffie. </text:p>
              <text:p text:style-name="al"/>
            </text:section>
            <text:p text:style-name="hoofdstuk_bottom"/>
          </text:section>
        </text:section>
        <text:section text:name="regeling-sluiting_id1-3-2-3" text:style-name="regeling-sluiting">
          <text:section text:name="ondertekening_id1-3-2-3-1">
            <text:p><text:span text:style-name="functie">Aldus vastgesteld op 19 december 2017</text:span></text:p>
            <text:p><text:span text:style-name="functie">de werkgeverscommissie voornoemd;</text:span></text:p>
            <text:p><text:span text:style-name="functie"/></text:p>
            <text:p><text:span text:style-name="functie"/></text:p>
            <text:p><text:span text:style-name="functie">de voorzitter</text:span></text:p>
          </text:section>
          <text:section text:name="ondertekening_id1-3-2-3-2">
            <text:p><text:span text:style-name="functie">De heer J.W.G. van Ber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19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werkgeverscommissie van de gemeente Gennep houdende vaststelling van regels rond werktijden en verlof van de griffie [Regeling Werktijden en Verlof Griff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7194</meta:user-defined>
    <meta:user-defined meta:name="OVERHEIDop.GmbID/DC.identifier">gmb-2018-7194</meta:user-defined>
    <meta:user-defined meta:name="OVERHEID.TaxonomieBeleidsagenda/OVERHEID.category">Werk | Organisatie en beleid</meta:user-defined>
    <meta:user-defined meta:name="OVERHEID.Gemeente/DC.spatial">Gennep</meta:user-defined>
    <meta:user-defined meta:name="DC.source">paragraaf 3 van de Gemeentewet;1.0:c:BWBR0005416&amp;paragraaf=3&amp;g=2005-01-01</meta:user-defined>
    <meta:user-defined meta:name="DCTERMS.alternative">Regeling Werktijden en verlof Griffie</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1-16</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op.betreftRegeling">CVDR607246_1</meta:user-defined>
    <meta:user-defined meta:name="OVERHEIDop.versieInformatie"/>
  </office:meta>
</office:document-meta>
</file>