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ogstraat 10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oogstraat 107A, 3011PK, verbouwen en in gebruik nemen van het pand tot/als vegan fastfood (hamburgers) restaurant (datum besluit 04-04-2018, dossiernummer OMV.18.02.0023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93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3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3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ogstraat 10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37</meta:user-defined>
    <meta:user-defined meta:name="OVERHEIDop.GmbID/DC.identifier">gmb-2018-7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PK 107a</meta:user-defined>
    <meta:user-defined meta:name="OVERHEIDop.woonplaats">Rotterdam</meta:user-defined>
    <meta:user-defined meta:name="OVERHEIDop.straatnaam">Hoog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217 437396</meta:user-defined>
    <meta:user-defined meta:name="OVERHEIDop.versieInformatie"/>
  </office:meta>
</office:document-meta>
</file>