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1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april 2018:</text:p>
            <text:p text:style-name="common-al"/>
            <text:p text:style-name="common-al">• <text:span text:style-name="nadrukvet"><text:span text:style-name="nadrukcur">Molenstraat 114</text:span></text:span><text:span text:style-name="nadrukcur">: </text:span><text:span text:style-name="nadrukcur">het toppen van 3 esdoorns en het rooien van 5 esdoorns uit de tuin grenzend aan de tuinen van </text:span><text:span text:style-name="nadrukcur">nrs</text:span><text:span text:style-name="nadrukcur"> . 94 t/m 112</text:span><text:span text:style-name="nadrukcur"> (</text:span><text:span text:style-name="nadrukcur">herplant</text:span><text:span text:style-name="nadrukcur"> met 3 esdoorns en 3 zwarte elze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92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2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2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straat 1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29</meta:user-defined>
    <meta:user-defined meta:name="OVERHEIDop.GmbID/DC.identifier">gmb-2018-71929</meta:user-defined>
    <meta:user-defined meta:name="OVERHEID.TaxonomieBeleidsagenda/OVERHEID.category">Ruimte en infrastructuur | Organisatie en beleid</meta:user-defined>
    <meta:user-defined meta:name="DCTERMS.abstract">Verleende omgevingsvergunning Molenstraat 114, het toppen van 3 esdoorns en het rooien van 5 esdoorns uit de tuin grenzend aan de tuinen van nrs . 94 t/m 112 (herplant met 3 esdoorns en 3 zwarte elz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S 114</meta:user-defined>
    <meta:user-defined meta:name="OVERHEIDop.woonplaats">Boxtel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90 400309</meta:user-defined>
    <meta:user-defined meta:name="OVERHEIDop.versieInformatie"/>
  </office:meta>
</office:document-meta>
</file>