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uisstraat  67,69 en 7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18 een besluit genomen op de aanvraag voor een omgevingsvergunning op locatie Kluisstraat  67,69 en 71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ombouwen van  commerciele ruimtes  tot woonruimte en het maken van bergingen</text:p>
            <text:p text:style-name="common-al">Locatie: Kluisstraat  67,69 en 71 te Schijndel</text:p>
            <text:p text:style-name="common-al">Zaaknummer: OV-2017-089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april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1925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2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2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luisstraat  67,69 en 71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925</meta:user-defined>
    <meta:user-defined meta:name="OVERHEIDop.GmbID/DC.identifier">gmb-2018-71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215.15 403492.84</meta:user-defined>
    <meta:user-defined meta:name="OVERHEIDop.versieInformatie"/>
  </office:meta>
</office:document-meta>
</file>