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Hoofddorp, Tussenweg 37, 2132 CS, horecabedrijf "restaurant Noorista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vergunning is verleend voor:</text:p>
            <text:p text:style-name="common-al">Horecabedrijf "restaurant Nooristan", Drank- en horecavergunning voor horecabedrijf "restaurant Nooristan ", datum besluit 28 maart 2018, datum verzending 3 april 2018, zaaknummer 2495461.</text:p>
            <text:p text:style-name="common-al"/>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Juridische Zaken, Postbus 250, 2130 AG Hoofddorp.</text:p>
            <text:p text:style-name="common-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1924</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24</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24</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Hoofddorp, Tussenweg 37, 2132 CS, horecabedrijf "restaurant Noorist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924</meta:user-defined>
    <meta:user-defined meta:name="OVERHEIDop.GmbID/DC.identifier">gmb-2018-719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CS</meta:user-defined>
    <meta:user-defined meta:name="OVERHEIDop.woonplaats">Hoofddorp</meta:user-defined>
    <meta:user-defined meta:name="OVERHEIDop.straatnaam">Tussen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818 479734</meta:user-defined>
    <meta:user-defined meta:name="OVERHEIDop.versieInformatie"/>
  </office:meta>
</office:document-meta>
</file>