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arentszlaan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18 een aanvraag voor een omgevingsvergunning ontvangen. Dit betreft het brandveilig gebruiken van een pand ter plaatse van de Willem Barentszlaan 36 in Gouda. De aanvraag is geregistreerd onder kenmerk 2018081431.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92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2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2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Barentszlaan 3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23</meta:user-defined>
    <meta:user-defined meta:name="OVERHEIDop.GmbID/DC.identifier">gmb-2018-7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74.21 448650.24</meta:user-defined>
    <meta:user-defined meta:name="OVERHEIDop.versieInformatie"/>
  </office:meta>
</office:document-meta>
</file>