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voorbereidingsprocedure), Hoofddorp, kavel HLM03 AL 1946 (Lincolnpark), bouwen van 4 woonvilla’s met 48 appartementen, zaaknummer 2601252, olonummer 3423339.</text:p>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common-al">Het ontwerpbesluit en de bijbehorende stukken liggen gedurende zes weken, een dag na deze publicatie, ter inzage. Wilt u de stukken inzien? Dan kunt u telefonisch een afspraak maken via 0900-1852.</text:p>
            <text:p text:style-name="common-al">Tijdens de periode van terinzagelegging kunnen (bij voorkeur) schriftelijk en mondelinge zienswijzen worden ingebracht (gemeente Haarlemmermeer, t.a.v. cluster Veiligheid,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common-al">
            <text:span text:style-name="nadrukvet">Samenhang</text:span>
          </text:p>
            <text:p text:style-name="common-al">In dit geval wordt de ‘<text:span text:style-name="nadrukvet">coördinatieregeling</text:span>’ toegepast, als bedoeld in artikel 3.30 van de Wet ruimtelijke ordening. Onze gemeente heeft dit onderwerp verwerkt in de ‘Coördinatieverordening gemeente Haarlemmermeer’.</text:p>
            <text:p text:style-name="common-al">In de praktijk van dit geval betekent het, dat tegelijkertijd met het ontwerpbesluit omgevingsvergunning ook twee andere elementen van de zaak ter visie liggen:</text:p>
            <text:p text:style-name="common-al">a. de stukken van het ontwerpbestemmingsplan. Dat is eveneens op 9 april 2018 in een aparte publicatie officieel bekendgemaakt, met daarin vermelding van waar die stukken te raadplegen zijn en dat een ieder daarover bij burgemeester en wethouders een zienswijze kan indienen;</text:p>
            <text:p text:style-name="last-al">b. de stukken over de beoogde vaststelling van hogere waarden, in verband met wegverkeerslawaai, op grond van de Wet geluidhinder. Dat is eveneens op 9 april 2018 in een aparte publicatie officieel bekendgemaakt, met vermelding van raadpleeg-locatie en de zienswijze-mogelijkheid voor belanghebb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1921</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921</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921</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voorbereidingsprocedure), Hoofddorp, kavel HLM03 AL 1946 (Lincolnpark), bouwen van 4 woonvilla’s met 48 appartementen, zaaknummer 2601252, olonummer 34233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1921</meta:user-defined>
    <meta:user-defined meta:name="OVERHEIDop.GmbID/DC.identifier">gmb-2018-71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PX 76</meta:user-defined>
    <meta:user-defined meta:name="OVERHEIDop.woonplaats">Hoofddorp</meta:user-defined>
    <meta:user-defined meta:name="OVERHEIDop.straatnaam">Dirk Stork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222 477987</meta:user-defined>
    <meta:user-defined meta:name="OVERHEIDop.versieInformatie"/>
  </office:meta>
</office:document-meta>
</file>