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Nieuwemeerdijk 147, 1171 NH, realiseren van een steiger, zaaknummer 2612951, olonummer 3448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92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adhoevedorp, Nieuwemeerdijk 147, 1171 NH, realiseren van een steiger, zaaknummer 2612951, olonummer 3448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20</meta:user-defined>
    <meta:user-defined meta:name="OVERHEIDop.GmbID/DC.identifier">gmb-2018-7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H 147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867 483126</meta:user-defined>
    <meta:user-defined meta:name="OVERHEIDop.versieInformatie"/>
  </office:meta>
</office:document-meta>
</file>