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Oude Meer, Aalsmeerderdijk 7, 1438 AR, renoveren en uitbreiden van de woning, verzenddatum 03-04-2018, zaaknummer 2617915, olonummer 34618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1919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919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919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Oude Meer, Aalsmeerderdijk 7, 1438 AR, renoveren en uitbreiden van de woning, verzenddatum 03-04-2018, zaaknummer 2617915, olonummer 346180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919</meta:user-defined>
    <meta:user-defined meta:name="OVERHEIDop.GmbID/DC.identifier">gmb-2018-719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438AR 7</meta:user-defined>
    <meta:user-defined meta:name="OVERHEIDop.woonplaats">Oude Meer</meta:user-defined>
    <meta:user-defined meta:name="OVERHEIDop.straatnaam">Aalsmeerderdijk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4148 478105</meta:user-defined>
    <meta:user-defined meta:name="OVERHEIDop.versieInformatie"/>
  </office:meta>
</office:document-meta>
</file>