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Annie Mankes-Zernikestraat 37, 2135 PL, wijzigen van een kozijn in de voorgevel van de woning, verzenddatum 03-04-2018, zaaknummer 2652144, olonummer 3551727. </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een dag na de verzenddatum van het besluit, ter inzage. Wilt u de stukken inzien? Dan kunt u telefonisch een afspraak maken via 0900-1852.</text:p>
            <text:p text:style-name="last-al">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1918</text:span><text:line-break/><text:date style:data-style-name="dag" text:fixed="true" text:date-value="2018-04-06"/><text:line-break/><text:date style:data-style-name="jaar" text:fixed="true" text:date-value="2018-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8</text:span><text:date style:data-style-name="nicedate" text:fixed="true" text:date-value="2018-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1918</text:span><text:date style:data-style-name="nicedate" text:fixed="true" text:date-value="2018-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Annie Mankes-Zernikestraat 37, 2135 PL, wijzigen van een kozijn in de voorgevel van de woning, verzenddatum 03-04-2018, zaaknummer 2652144, olonummer 355172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6</meta:user-defined>
    <meta:user-defined meta:name="OVERHEIDop.publicationIssue">71918</meta:user-defined>
    <meta:user-defined meta:name="OVERHEIDop.GmbID/DC.identifier">gmb-2018-7191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LV 37</meta:user-defined>
    <meta:user-defined meta:name="OVERHEIDop.woonplaats">Hoofddorp</meta:user-defined>
    <meta:user-defined meta:name="OVERHEIDop.straatnaam">Minet Storm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290 478677</meta:user-defined>
    <meta:user-defined meta:name="OVERHEIDop.versieInformatie"/>
  </office:meta>
</office:document-meta>
</file>