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anshoek, Spieringweg 1131 A, 2136 LP, plaatsen van een erfafscheiding, 03-04-2018, zaaknummer 2664241, olonummer 35842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91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1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1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anshoek, Spieringweg 1131 A, 2136 LP, plaatsen van een erfafscheiding, 03-04-2018, zaaknummer 2664241, olonummer 35842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917</meta:user-defined>
    <meta:user-defined meta:name="OVERHEIDop.GmbID/DC.identifier">gmb-2018-71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LP 1131</meta:user-defined>
    <meta:user-defined meta:name="OVERHEIDop.woonplaats">Zwaanshoek</meta:user-defined>
    <meta:user-defined meta:name="OVERHEIDop.straatnaam">Spi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301 480100</meta:user-defined>
    <meta:user-defined meta:name="OVERHEIDop.versieInformatie"/>
  </office:meta>
</office:document-meta>
</file>