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enneperweg 419, 2153 AB, plaatsen van een dakkapel, 03-04-2018, zaaknummer 2664218, olonummer 35839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1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enneperweg 419, 2153 AB, plaatsen van een dakkapel, 03-04-2018, zaaknummer 2664218, olonummer 35839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16</meta:user-defined>
    <meta:user-defined meta:name="OVERHEIDop.GmbID/DC.identifier">gmb-2018-71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B 419</meta:user-defined>
    <meta:user-defined meta:name="OVERHEIDop.woonplaats">Nieuw-Vennep</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88 475197</meta:user-defined>
    <meta:user-defined meta:name="OVERHEIDop.versieInformatie"/>
  </office:meta>
</office:document-meta>
</file>