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IJweg 1338, 2152 NA, bouwen van een loods, 03-04-2018, zaaknummer 2664230, olonummer 35841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91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1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1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IJweg 1338, 2152 NA, bouwen van een loods, 03-04-2018, zaaknummer 2664230, olonummer 35841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915</meta:user-defined>
    <meta:user-defined meta:name="OVERHEIDop.GmbID/DC.identifier">gmb-2018-71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NA 1338</meta:user-defined>
    <meta:user-defined meta:name="OVERHEIDop.woonplaats">Nieuw-Vennep</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873 478822</meta:user-defined>
    <meta:user-defined meta:name="OVERHEIDop.versieInformatie"/>
  </office:meta>
</office:document-meta>
</file>