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835, 2132 NG, bouwen van 40 huurwoningen en 44 koopwoningen, 03-04-2018, zaaknummer 2663512, olonummer 358302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835, 2132 NG, bouwen van 40 huurwoningen en 44 koopwoningen, 03-04-2018, zaaknummer 2663512, olonummer 3583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3</meta:user-defined>
    <meta:user-defined meta:name="OVERHEIDop.GmbID/DC.identifier">gmb-2018-7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G 819</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13 479081</meta:user-defined>
    <meta:user-defined meta:name="OVERHEIDop.versieInformatie"/>
  </office:meta>
</office:document-meta>
</file>