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j Munkweg 40, 2131 RW, maken van een inrit voor zorgcentrum De Ring, 03-04-2018, zaaknummer 2663405, olonummer 35824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1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j Munkweg 40, 2131 RW, maken van een inrit voor zorgcentrum De Ring, 03-04-2018, zaaknummer 2663405, olonummer 35824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12</meta:user-defined>
    <meta:user-defined meta:name="OVERHEIDop.GmbID/DC.identifier">gmb-2018-7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W 48</meta:user-defined>
    <meta:user-defined meta:name="OVERHEIDop.woonplaats">Hoofddorp</meta:user-defined>
    <meta:user-defined meta:name="OVERHEIDop.straatnaam">Kaj Munk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35 480370</meta:user-defined>
    <meta:user-defined meta:name="OVERHEIDop.versieInformatie"/>
  </office:meta>
</office:document-meta>
</file>