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Nieuw-Vennep, Kinlozen 33, 2151 XB, plaatsen van een dakkapel in het voordakvlak van de woning, 03-04-2018, zaaknummer 2663030, olonummer 35776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Nieuw-Vennep, Kinlozen 33, 2151 XB, plaatsen van een dakkapel in het voordakvlak van de woning, 03-04-2018, zaaknummer 2663030, olonummer 35776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1</meta:user-defined>
    <meta:user-defined meta:name="OVERHEIDop.GmbID/DC.identifier">gmb-2018-7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XB 33</meta:user-defined>
    <meta:user-defined meta:name="OVERHEIDop.woonplaats">Nieuw-Vennep</meta:user-defined>
    <meta:user-defined meta:name="OVERHEIDop.straatnaam">Kinloz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760 475181</meta:user-defined>
    <meta:user-defined meta:name="OVERHEIDop.versieInformatie"/>
  </office:meta>
</office:document-meta>
</file>