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Brocante &amp; Antiek Fai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 plaatselijke verordening</text:span>
            <text:span text:style-name="nadrukvet"> Baarn</text:span>
            <text:span text:style-name="nadrukvet"> 2018</text:span>
            <text:span text:style-name="nadrukvet"> (APV)</text:span>
          </text:p>
            <text:p text:style-name="common-al">Wij maken bekend dat de volgende aangevraagde vergunning voor het houden van een evenement is verleend.</text:p>
            <text:p text:style-name="common-al">-Brocante &amp; Antiek Fair op 9 september 2018 in de Dorpsstraat en omliggende straten in Lage Vuursche. Deze is vergund op maandag 19 maart 2018. </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91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Brocante &amp; Antiek 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0</meta:user-defined>
    <meta:user-defined meta:name="OVERHEIDop.GmbID/DC.identifier">gmb-2018-71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C 15a</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35 465697</meta:user-defined>
    <meta:user-defined meta:name="OVERHEIDop.versieInformatie"/>
  </office:meta>
</office:document-meta>
</file>