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ke de Brefstraat 4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voor een omgevingsvergunning op locatie Mieke de Brefstraat 40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kantoorpand tot 2 appartementen</text:p>
            <text:p text:style-name="common-al">Locatie: Mieke de Brefstraat 40 te Schijndel</text:p>
            <text:p text:style-name="common-al">Zaaknummer: OV-2017-089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90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eke de Brefstraat 4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08</meta:user-defined>
    <meta:user-defined meta:name="OVERHEIDop.GmbID/DC.identifier">gmb-2018-7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CM 4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09 403166</meta:user-defined>
    <meta:user-defined meta:name="OVERHEIDop.versieInformatie"/>
  </office:meta>
</office:document-meta>
</file>