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Trots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lgemene plaatselijke verordening Baarn 2018 (APV)</text:span>
          </text:p>
            <text:p text:style-name="common-al">Wij maken bekend dat de volgende aangevraagde vergunning voor het houden van een evenement is verleend.</text:p>
            <text:p text:style-name="common-al">-Trotsmarkt op 11 maart, 8 april, 13 mei, 10 juni, 8 juli, 12 augustus, 9 september, 14 oktober en 11 november 2018 bij kasteel Groeneveld in Baarn. Deze is vergund op dinsdag 6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90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Trots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07</meta:user-defined>
    <meta:user-defined meta:name="OVERHEIDop.GmbID/DC.identifier">gmb-2018-71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1a</meta:user-defined>
    <meta:user-defined meta:name="OVERHEIDop.woonplaats">Baarn</meta:user-defined>
    <meta:user-defined meta:name="OVERHEIDop.straatnaam">Groenevel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078 469968</meta:user-defined>
    <meta:user-defined meta:name="OVERHEIDop.versieInformatie"/>
  </office:meta>
</office:document-meta>
</file>