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8: Deels verleende omgevingsvergunning, kappen van 2 grove dennen en 1 berk, gemeente Wageningen (enkelvoudig kap), reguliere procedure, 2 grove dennen zijn geweigerd.</text:p>
      <text:section text:name="zakelijke-mededeling_id1-3-2" text:style-name="zakelijke-mededeling">
        <text:section text:name="zakelijke-mededeling-tekst_id1-3-2-1" text:style-name="zakelijke-mededeling-tekst">
          <text:section text:name="tekst_id1-3-2-1-1" text:style-name="tekst">
            <text:p text:style-name="common-al">Wezellaan 18, kappen van 2 grove dennen en 1 berk, ZKW1803826, verzenddatum 04-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90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8: Deels verleende omgevingsvergunning, kappen van 2 grove dennen en 1 berk, gemeente Wageningen (enkelvoudig kap), reguliere procedure, 2 grove dennen zijn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06</meta:user-defined>
    <meta:user-defined meta:name="OVERHEIDop.GmbID/DC.identifier">gmb-2018-71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G 18</meta:user-defined>
    <meta:user-defined meta:name="OVERHEIDop.woonplaats">Wageningen</meta:user-defined>
    <meta:user-defined meta:name="OVERHEIDop.straatnaam">Wezel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09 444481</meta:user-defined>
    <meta:user-defined meta:name="OVERHEIDop.versieInformatie"/>
  </office:meta>
</office:document-meta>
</file>