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diverse wegen in Elsloo (A2018-068\0971-AZK-76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8-068\0971-AZK-76021 voor het houden van de wielertoertocht Steven Rooks Challenge op 28 april 2018 over diverse wegen in Elsloo bij besluit van 4 april 2018 wordt toegekend.</text:p>
            <text:p text:style-name="common-al"/>
            <text:p text:style-name="common-al">
            <text:span text:style-name="nadrukvet">Rechtsbescherming:</text:span>
          </text:p>
            <text:p text:style-name="common-al">Het voorgenoemde besluit is genomen volgens de reguliere procedure. Tegen dit besluit kan met ingang van 5 april 2018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1904</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904</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904</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evenementenvergunning diverse wegen in Elsloo (A2018-068\0971-AZK-760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904</meta:user-defined>
    <meta:user-defined meta:name="OVERHEIDop.GmbID/DC.identifier">gmb-2018-719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JC 25</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658 328542</meta:user-defined>
    <meta:user-defined meta:name="OVERHEIDop.versieInformatie"/>
  </office:meta>
</office:document-meta>
</file>