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Muziek op de Bri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4:6</text:span>
            <text:span text:style-name="nadrukvet"> van de </text:span>
            <text:span text:style-name="nadrukvet">Algemene plaatselijke verordening Baarn 2018</text:span>
            <text:span text:style-name="nadrukvet"> (APV)</text:span>
          </text:p>
            <text:p text:style-name="common-al">Wij maken bekend dat de volgende aangevraagde ontheffing voor het in werking hebben van geluidapparatuur in de openlucht tijdens het (kleine) evenement is verleend.</text:p>
            <text:p text:style-name="common-al">-Muziek op de Brink op 24 maart, 8 april, 12 mei, 26 mei, 9 juni, 14 juli, 28 juli, 11 augustus, 25 augustus, 22 september, 13 oktober, 10 november en 22 december 2018 vanuit of naast de muziekkoepel op de Brink in Baarn. Deze ontheffing is verleend op woensdag 14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90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Muziek op de Bri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2</meta:user-defined>
    <meta:user-defined meta:name="OVERHEIDop.GmbID/DC.identifier">gmb-2018-71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14</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8 469327</meta:user-defined>
    <meta:user-defined meta:name="OVERHEIDop.versieInformatie"/>
  </office:meta>
</office:document-meta>
</file>