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3 F, 2018-02523, verleggen vluchttrappenhuis, maken vluchtroute, plaatsen van 2 (vlucht) deuren in de gevels - plaatsen van twee verdiepingsvloeren in hal 3, 31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90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drik Figeeweg 3 F, 2018-02523, verleggen vluchttrappenhuis, maken vluchtroute, plaatsen van 2 (vlucht) deuren in de gevels - plaatsen van twee verdiepingsvloeren in hal 3, 31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01</meta:user-defined>
    <meta:user-defined meta:name="OVERHEIDop.GmbID/DC.identifier">gmb-2018-71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f</meta:user-defined>
    <meta:user-defined meta:name="OVERHEIDop.woonplaats">Haarlem</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2 489229</meta:user-defined>
    <meta:user-defined meta:name="OVERHEIDop.versieInformatie"/>
  </office:meta>
</office:document-meta>
</file>