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MAX Koningsd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MAX Koningsdag op 27 april 2018 bij Paleis Soestdijk aan de Amsterdamsestraatweg 1 in Baarn. Deze is vergund op donderdag 15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9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MAX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99</meta:user-defined>
    <meta:user-defined meta:name="OVERHEIDop.GmbID/DC.identifier">gmb-2018-71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32 467265</meta:user-defined>
    <meta:user-defined meta:name="OVERHEIDop.versieInformatie"/>
  </office:meta>
</office:document-meta>
</file>