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71 ZW, 2018-02522, afsplitsen geldautomaatruimte, maken toegang tot die ruimte in buitengevel, 30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9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71 ZW, 2018-02522, afsplitsen geldautomaatruimte, maken toegang tot die ruimte in buitengevel, 30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8</meta:user-defined>
    <meta:user-defined meta:name="OVERHEIDop.GmbID/DC.identifier">gmb-2018-71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M 71 zw</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8 491185</meta:user-defined>
    <meta:user-defined meta:name="OVERHEIDop.versieInformatie"/>
  </office:meta>
</office:document-meta>
</file>