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nenlaan 25: Nieuwe aanvraag omgevingsvergunning, kappen van 1 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nnenlaan 25, kappen van 1 spar, ZKW1804611, ontvangen op 04-04-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1897</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897</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897</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nnenlaan 25: Nieuwe aanvraag omgevingsvergunning, kappen van 1 spa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897</meta:user-defined>
    <meta:user-defined meta:name="OVERHEIDop.GmbID/DC.identifier">gmb-2018-718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X 25</meta:user-defined>
    <meta:user-defined meta:name="OVERHEIDop.woonplaats">Wageningen</meta:user-defined>
    <meta:user-defined meta:name="OVERHEIDop.straatnaam">Dennen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566 445067</meta:user-defined>
    <meta:user-defined meta:name="OVERHEIDop.versieInformatie"/>
  </office:meta>
</office:document-meta>
</file>