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disonweg 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18 een besluit genomen op de aanvraag met zaaknummer HOV-17-2453 voor het verbouwen en uitbreiden van een pand op locatie Edisonweg 8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6 april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189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9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9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Edisonweg 8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890</meta:user-defined>
    <meta:user-defined meta:name="OVERHEIDop.GmbID/DC.identifier">gmb-2018-71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NW 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758 436127</meta:user-defined>
    <meta:user-defined meta:name="OVERHEIDop.versieInformatie"/>
  </office:meta>
</office:document-meta>
</file>