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Feest Koningsd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text:span>
            <text:span text:style-name="nadrukvet"> plaatselijke verordening Baarn </text:span>
            <text:span text:style-name="nadrukvet">2018</text:span>
            <text:span text:style-name="nadrukvet"> (APV)</text:span>
          </text:p>
            <text:p text:style-name="common-al">Wij maken bekend dat de volgende aangevraagde vergunning voor het houden van een evenement is verleend.</text:p>
            <text:p text:style-name="common-al">-Feest Koningsdag op 27 april 2018 bij Hotel Promenade, Amalialaan 1 in Baarn. Deze is vergund op woensdag 29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8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Feest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8</meta:user-defined>
    <meta:user-defined meta:name="OVERHEIDop.GmbID/DC.identifier">gmb-2018-71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E 1</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35 469303</meta:user-defined>
    <meta:user-defined meta:name="OVERHEIDop.versieInformatie"/>
  </office:meta>
</office:document-meta>
</file>