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Coevering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8 een besluit genomen op de aanvraag voor een omgevingsvergunning op locatie De Coevering 8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groten van een garage</text:p>
            <text:p text:style-name="common-al">Locatie: De Coevering 8 te Veghel</text:p>
            <text:p text:style-name="common-al">Zaaknummer: OV-2018-006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april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88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8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8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Coevering 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87</meta:user-defined>
    <meta:user-defined meta:name="OVERHEIDop.GmbID/DC.identifier">gmb-2018-71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439 400352</meta:user-defined>
    <meta:user-defined meta:name="OVERHEIDop.versieInformatie"/>
  </office:meta>
</office:document-meta>
</file>