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toom 15,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vertoom 15, Bovenkarspel   </text:p>
            <text:p text:style-name="common-al">Voor: het aanleggen van een uitrit   </text:p>
            <text:p text:style-name="common-al">Datum ontvangst: 4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188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vertoom 15,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85</meta:user-defined>
    <meta:user-defined meta:name="OVERHEIDop.GmbID/DC.identifier">gmb-2018-7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P 15</meta:user-defined>
    <meta:user-defined meta:name="OVERHEIDop.woonplaats">Bovenkarspel</meta:user-defined>
    <meta:user-defined meta:name="OVERHEIDop.straatnaam">Overtoom</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880 522305</meta:user-defined>
    <meta:user-defined meta:name="OVERHEIDop.versieInformatie"/>
  </office:meta>
</office:document-meta>
</file>