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84 woningen en commerciële ruimte , project Kop van Hoog (zaaknummer 2236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le sectie E 4847 (project Kop van Hoog ingeklemd tussen Hoogstraat, Zijltje, Pannenkoekendijk en Mussenhage) </text:span>
            <text:span text:style-name="nadrukvet">– </text:span>ontvangen 28 maart 2018 voor het bouwen van 84 woningen en een commerciële 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88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84 woningen en commerciële ruimte , project Kop van Hoog (zaaknummer 223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1</meta:user-defined>
    <meta:user-defined meta:name="OVERHEIDop.GmbID/DC.identifier">gmb-2018-7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V 39</meta:user-defined>
    <meta:user-defined meta:name="OVERHEIDop.woonplaats">Zwolle</meta:user-defined>
    <meta:user-defined meta:name="OVERHEIDop.straatnaam">Hoogstraat</meta:user-defined>
    <meta:user-defined meta:name="OVERHEID.PostcodeHuisnummer/OVERHEIDop.postcodeHuisnummer">8011BH</meta:user-defined>
    <meta:user-defined meta:name="OVERHEIDop.straatnaam">Mussenhage</meta:user-defined>
    <meta:user-defined meta:name="OVERHEID.PostcodeHuisnummer/OVERHEIDop.postcodeHuisnummer">8011</meta:user-defined>
    <meta:user-defined meta:name="OVERHEIDop.straatnaam">Zijltj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272 503061</meta:user-defined>
    <meta:user-defined meta:name="OVERHEID.EPSG28992/DC.spatial">202292 503070</meta:user-defined>
    <meta:user-defined meta:name="OVERHEID.EPSG28992/DC.spatial">202402 502999</meta:user-defined>
    <meta:user-defined meta:name="OVERHEIDop.versieInformatie"/>
  </office:meta>
</office:document-meta>
</file>