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IJsbaan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IJsbaan Baarn op 10 mei, 17 juni en 5 augustus 2018 aan De Geerenweg 16 in Baarn. Deze is vergund op dinsdag 13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IJsbaa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0</meta:user-defined>
    <meta:user-defined meta:name="OVERHEIDop.GmbID/DC.identifier">gmb-2018-71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16</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88 470227</meta:user-defined>
    <meta:user-defined meta:name="OVERHEIDop.versieInformatie"/>
  </office:meta>
</office:document-meta>
</file>