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meen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realiseren van een gehandicaptenparkeerplaats op kenteken op de volgende locatie, en de aanvrager aan te wijzen als gebruiker:</text:p>
            <text:p text:style-name="common-al">o Rochussenstraat, Vlissingen, tegenover huisnummer 9. 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6 september 2017 tot en met 18 oktober 2017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29</text:span>
            <text:span text:style-name="nadrukcur"/>
            <text:span text:style-name="nadrukcur">augustus</text:span>
            <text:span text:style-name="nadrukcur"> 2017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18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188</meta:user-defined>
    <meta:user-defined meta:name="OVERHEIDop.GmbID/DC.identifier">gmb-2018-7188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derde lid, van de Wegenverkeerswet 1994;1.0:c:BWBR0006622&amp;artikel=18&amp;lid=3&amp;g=2017-07-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2LW 20</meta:user-defined>
    <meta:user-defined meta:name="OVERHEIDop.woonplaats">Vlissingen</meta:user-defined>
    <meta:user-defined meta:name="OVERHEIDop.straatnaam">Rochussen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20094-17-09-BP-C01 (tekening)|exb-2018-1231</meta:user-defined>
    <meta:user-defined meta:name="OVERHEIDop.externeBijlage">BABW advies Vlissingen, Rochussenstraat, bord E6ve|exb-2018-1232</meta:user-defined>
    <meta:user-defined meta:name="OVERHEID.EPSG28992/DC.spatial">28795 386027</meta:user-defined>
    <meta:user-defined meta:name="OVERHEIDop.versieInformatie"/>
  </office:meta>
</office:document-meta>
</file>