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naal 1:  verleende omgevingsvergunning, plaatsen tijdelijk woongebouw, uitgebreide procedure bouw 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anaal 1, 6709 PA,  plaatsen tijdelijk woongebouw, 2017W0741, verzonden 03-04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187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Kanaal 1:  verleende omgevingsvergunning, plaatsen tijdelijk woongebouw, uitgebreide procedure bouw 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76</meta:user-defined>
    <meta:user-defined meta:name="OVERHEIDop.GmbID/DC.identifier">gmb-2018-7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B</meta:user-defined>
    <meta:user-defined meta:name="OVERHEIDop.woonplaats">Wageningen</meta:user-defined>
    <meta:user-defined meta:name="OVERHEIDop.straatnaam">Nieuwe kanaal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2069 442882</meta:user-defined>
    <meta:user-defined meta:name="OVERHEIDop.versieInformatie"/>
  </office:meta>
</office:document-meta>
</file>