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Ontheffing geluidhinder –Concertreeks 20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text:span>
            <text:span text:style-name="nadrukvet">4:6</text:span>
            <text:span text:style-name="nadrukvet"> van de </text:span>
            <text:span text:style-name="nadrukvet">A</text:span>
            <text:span text:style-name="nadrukvet">lgemene plaatselijke verordening Baarn 201</text:span>
            <text:span text:style-name="nadrukvet">8</text:span>
            <text:span text:style-name="nadrukvet"> (APV)</text:span>
          </text:p>
            <text:p text:style-name="common-al">Wij maken bekend dat de volgende aangevraagde ontheffing voor het in werking hebben van geluidsapparatuur in de openlucht tijdens het (kleine) evenement is verleend.</text:p>
            <text:p text:style-name="common-al">-Concertreeks 2018 op 25 maart, 21 april, 19 mei, 16 juni, 24 juni, 21 juli, 14 oktober, 27 oktober en 24 november 2018 vanuit of naast de muziekkoepel op de Brink in Baarn. Deze ontheffing is verleend op woensdag 14 maart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last-al">Onderkant formuli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187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7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7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ntheffing geluidhinder –Concertreek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74</meta:user-defined>
    <meta:user-defined meta:name="OVERHEIDop.GmbID/DC.identifier">gmb-2018-718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C</meta:user-defined>
    <meta:user-defined meta:name="OVERHEIDop.woonplaats">Baarn</meta:user-defined>
    <meta:user-defined meta:name="OVERHEIDop.straatnaam">Brink</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94 469327</meta:user-defined>
    <meta:user-defined meta:name="OVERHEIDop.versieInformatie"/>
  </office:meta>
</office:document-meta>
</file>