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Cadeau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Cadeaumarkt op 10 maart, 18 augustus, 6 oktober en 8 december op de Brink in Baarn. Deze is vergund op dinsdag 27 febr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7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Cadeau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73</meta:user-defined>
    <meta:user-defined meta:name="OVERHEIDop.GmbID/DC.identifier">gmb-2018-71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C</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9 469325</meta:user-defined>
    <meta:user-defined meta:name="OVERHEIDop.versieInformatie"/>
  </office:meta>
</office:document-meta>
</file>