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vesting Willemstad</text:p>
      <text:section text:name="regeling_id1-3-2" text:style-name="regeling">
        <text:section text:name="aanhef_id1-3-2-1" text:style-name="aanhef">
          <text:section text:name="preambule_id1-3-2-1-1" text:style-name="preambule">
            <text:p text:style-name="al">Het college van de gemeente Moerdijk, in zijn vergadering van 13 maart 2018,</text:p>
            <text:p text:style-name="al"/>
            <text:p text:style-name="al">Gelet op het bepaalde in artikel 1:3 vierde lid en artikel 4:81 Algemene wet bestuursrecht, artikel 87 en 25 Reglement Verkeersregels en Verkeerstekens 1990 en artikel 149 Wegenverkeerswet 1994.</text:p>
            <text:p text:style-name="al"/>
            <text:p text:style-name="al">BESLUIT</text:p>
            <text:p text:style-name="al"/>
            <text:p text:style-name="al">vast te stellen de: beleidsregels voor het verstrekken van ontheffingen ten behoeve van het parkeren in de parkeerschijfzone in de vesting Willemstad, gemeente Moerdijk.</text:p>
            <text:p text:style-name="al"/>
            <text:p text:style-name="al">BEVOEGD GEZAG</text:p>
            <text:p text:style-name="al"/>
            <text:p text:style-name="al">Het college van burgemeester en wethouders is op grond van artikel 87 van het RVV 1990 bevoegd om ontheffingen te verlenen van het in artikel 25 van het Reglement Verkeersregels en Verkeerstekens 1990 opgenomen verbod om in een parkeerschijfzone (blauwe zone) te parkeren, anders dan op parkeerplaatsen voorzien van een blauwe streep, mits voorzien van een duidelijk zichtbare parkeerschijf.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Parkeerschijfzone: een zone bij verkeersbesluit op grond van artikel 18 van de Wegenverkeerswet 1994, aangegeven door middel van borden en blauwe belijning op de straat als bedoeld in artikel 25 van het RVV 1990;</text:p>
              </text:list-item>
              <text:list-item text:style-override="id1-3-2-2-1-3-2">
                <text:number>b.</text:number>
                <text:p text:style-name="al">Gebied parkeerschijfzone: Achterstraat, Benedenkade, Bovenkade, Groenstraat, Hofstraat, Jan van Glymesstraat, Grimhoek, In de Veste, Kazernestraat, Kerkring, Landpoortstraat, Molenpad, Prins Mauritsstraat, Raadhuisstraat, Rozemarijnstraat, Voorstraat en Willem de Zwijgerstraat. </text:p>
              </text:list-item>
              <text:list-item text:style-override="id1-3-2-2-1-3-3">
                <text:number>c.</text:number>
                <text:p text:style-name="al">Ontheffing: een in de zin van artikel 87 RVV door het college van burgemeester en wethouders te verlenen ontheffing, krachtens welke het is toegestaan om met een motorvoertuig te parkeren in de parkeerschijfzone zonder het gebruik van een parkeerschijf.</text:p>
              </text:list-item>
              <text:list-item text:style-override="id1-3-2-2-1-3-4">
                <text:number>d.</text:number>
                <text:p text:style-name="al">Bezoekerskaart: een in de zin van artikel 87 RVV door het college van burgemeester en wethouders te verlenen ontheffing, krachtens welke het is toegestaan om met een motorvoertuig te parkeren in de parkeerschijfzone zonder het gebruik van een parkeerschijf gedurende de dag die is open gekrast. </text:p>
              </text:list-item>
              <text:list-item text:style-override="id1-3-2-2-1-3-5">
                <text:number>e.</text:number>
                <text:p text:style-name="al">Ontheffinghouder: de natuurlijke of rechtspersoon aan wie de ontheffing is verleend;</text:p>
              </text:list-item>
              <text:list-item text:style-override="id1-3-2-2-1-3-6">
                <text:number>f.</text:number>
                <text:p text:style-name="al">Motorvoertuig: een voertuig als bedoeld in artikel 1 van het RVV 1990;</text:p>
              </text:list-item>
              <text:list-item text:style-override="id1-3-2-2-1-3-7">
                <text:number>g.</text:number>
                <text:p text:style-name="al">Bewoner: degene die volgens de Basisregistratie Persoonsgegevens daadwerkelijk woonachtig is in de parkeerschijfzone;</text:p>
              </text:list-item>
              <text:list-item text:style-override="id1-3-2-2-1-3-8">
                <text:number>h.</text:number>
                <text:p text:style-name="al">Bedrijf: rechtspersoon/onderneming gevestigd in de parkeerschijfzone, van hieruit haar werkzaamheden verricht en die als zodanig ingeschreven staat in het Handelsregister </text:p>
              </text:list-item>
              <text:list-item text:style-override="id1-3-2-2-1-3-9">
                <text:number>i.</text:number>
                <text:p text:style-name="al">College: het college van burgemeester en wethouders van de gemeente Moerdijk.</text:p>
              </text:list-item>
            </text:list>
          </text:section>
          <text:section text:name="artikel_id1-3-2-2-2" text:style-name="artikel">
            <text:p text:style-name="artikel_kop_titel"><text:span text:style-name="artikel_kop_label">Artikel</text:span> <text:span text:style-name="artikel_kop_nr">2</text:span> Aanvraag</text:p>
            <text:p text:style-name="al">Een aanvraag voor een ontheffing moet worden ingediend bij het college van burgemeester en wethouders, met gebruikmaking van de door het college vastgestelde aanvraagformulieren; </text:p>
            <text:p text:style-name="al">
            <text:span text:style-name="nadrukvet">Artikel 3</text:span>
            <text:span text:style-name="nadrukvet"> Criteria voor afgifte ontheffingen parkeerschijfzone</text:span>
            <text:span text:style-name="nadrukvet"> - bewoners</text:span>
          </text:p>
            <text:list text:style-name="id1-3-2-2-2-4">
              <text:list-item text:style-override="id1-3-2-2-2-4-1">
                <text:number>1.</text:number>
                <text:p text:style-name="al">Een ontheffing kan verleend worden aan bewoners van de vesting Willemstad onder de volgende voorwaarden: </text:p>
                <text:list text:style-name="id1-3-2-2-2-4-1-3">
                  <text:list-item text:style-override="id1-3-2-2-2-4-1-3-1">
                    <text:number>a.</text:number>
                    <text:p text:style-name="al">De aanvrager dient volgens de Basisregistratie Persoonsgegevens (BRP) te zijn ingeschreven op een woonadres binnen de vesting van Willemstad;</text:p>
                  </text:list-item>
                  <text:list-item text:style-override="id1-3-2-2-2-4-1-3-2">
                    <text:number>b.</text:number>
                    <text:p text:style-name="al">Het kenteken van de auto van de aanvrager dient volgens de Rijksdienst voor het wegverkeer (RDW) op naam van de aanvrager te staan.</text:p>
                  </text:list-item>
                  <text:list-item text:style-override="id1-3-2-2-2-4-1-3-3">
                    <text:number>c.</text:number>
                    <text:p text:style-name="al">Een bestuurder van een lease- of bedrijfsauto kan in aanmerking komen voor een ontheffing. Hiervoor dient een verklaring van de kentekenhouder (bedrijf of leasemaatschappij) te worden overlegd;</text:p>
                  </text:list-item>
                  <text:list-item text:style-override="id1-3-2-2-2-4-1-3-4">
                    <text:number>d.</text:number>
                    <text:p text:style-name="al">De ontheffing wordt verstrekt op kenteken;</text:p>
                  </text:list-item>
                  <text:list-item text:style-override="id1-3-2-2-2-4-1-3-5">
                    <text:number>e.</text:number>
                    <text:p text:style-name="al">De ontheffing biedt de mogelijkheid om zonder gebruik van een parkeerschijf, langer dan de maximale parkeerduur van 2 uur, te parkeren binnen de parkeerschijfzone in de vesting van Willemstad;</text:p>
                  </text:list-item>
                </text:list>
              </text:list-item>
              <text:list-item text:style-override="id1-3-2-2-2-4-2">
                <text:number>2.</text:number>
                <text:p text:style-name="al">Naast een ontheffing voor eigen gebruik ontvangen bewoners zoals genoemd in het eerste lid aanhef en onder a maximaal 25 bezoekerskaarten per woonadres per jaar. Met een bezoekerskaart kunnen gasten of bezoekers van de aanvrager gedurende een dag parkeren in de parkeerschijfzone.</text:p>
              </text:list-item>
            </text:list>
          </text:section>
          <text:section text:name="artikel_id1-3-2-2-3" text:style-name="artikel">
            <text:p text:style-name="artikel_kop_titel"><text:span text:style-name="artikel_kop_label">Artikel</text:span> <text:span text:style-name="artikel_kop_nr">4</text:span> Criteria voor afgifte ontheffingen parkeerschijfzone – bedrijven</text:p>
            <text:list text:style-name="id1-3-2-2-3-2">
              <text:list-item text:style-override="id1-3-2-2-3-2-1">
                <text:number>1.</text:number>
                <text:p text:style-name="al">Bedrijven als bedoeld in artikel 1, lid h komen in aanmerking voor één ontheffing van het parkeerverbod in de parkeerschijfzone onder de volgende voorwaarden:</text:p>
                <text:list text:style-name="id1-3-2-2-3-2-1-3">
                  <text:list-item text:style-override="id1-3-2-2-3-2-1-3-1">
                    <text:number>a.</text:number>
                    <text:p text:style-name="al">Het bedrijf kan aantonen dat het parkeren van een voertuig in de parkeerschijfzone strikt noodzakelijk is voor hun bedrijfsvoering;</text:p>
                  </text:list-item>
                  <text:list-item text:style-override="id1-3-2-2-3-2-1-3-2">
                    <text:number>b.</text:number>
                    <text:p text:style-name="al">Het bedrijf dient bij de aanvraag een uittreksel van het Handelsregister te overleggen, welk uittreksel niet ouder is dan één maand na de datum van indiening van de aanvraag;</text:p>
                  </text:list-item>
                  <text:list-item text:style-override="id1-3-2-2-3-2-1-3-3">
                    <text:number>c.</text:number>
                    <text:p text:style-name="al">Het kenteken van de auto van de aanvrager dient volgens de Rijksdienst voor het wegverkeer (RDW) op naam van de aanvrager te staan</text:p>
                  </text:list-item>
                  <text:list-item text:style-override="id1-3-2-2-3-2-1-3-4">
                    <text:number>d.</text:number>
                    <text:p text:style-name="al">De ontheffing wordt verstrekt op kenteken;</text:p>
                  </text:list-item>
                  <text:list-item text:style-override="id1-3-2-2-3-2-1-3-5">
                    <text:number>e.</text:number>
                    <text:p text:style-name="al">De ontheffing biedt de mogelijkheid om zonder gebruik van een parkeerschijf, langer dan de maximale parkeerduur van 2 uur, te parkeren binnen de parkeerschijfzone in de vesting van Willemstad.</text:p>
                  </text:list-item>
                </text:list>
              </text:list-item>
            </text:list>
          </text:section>
          <text:section text:name="artikel_id1-3-2-2-4" text:style-name="artikel">
            <text:p text:style-name="artikel_kop_titel"><text:span text:style-name="artikel_kop_label">Artikel</text:span> <text:span text:style-name="artikel_kop_nr">5</text:span> Tijdelijke ontheffing parkeerschijfzone</text:p>
            <text:list text:style-name="id1-3-2-2-4-2">
              <text:list-item text:style-override="id1-3-2-2-4-2-1">
                <text:number>1.</text:number>
                <text:p text:style-name="al">Het college kan in het kader van werkzaamheden een tijdelijke ontheffing verlenen onder de volgende voorwaarden:</text:p>
                <text:list text:style-name="id1-3-2-2-4-2-1-3">
                  <text:list-item text:style-override="id1-3-2-2-4-2-1-3-1">
                    <text:number>a.</text:number>
                    <text:p text:style-name="al">De aanvrager toont aan dat het bedrijf dat volgens het Handelsregister niet is gevestigd in de vesting Willemstad werkzaamheden uit moet voeren in een blauwe zone;</text:p>
                  </text:list-item>
                  <text:list-item text:style-override="id1-3-2-2-4-2-1-3-2">
                    <text:number>b.</text:number>
                    <text:p text:style-name="al">De aanvrager toont aan dat deze werkzaamheden alleen uitgevoerd kunnen worden door het voertuig in de betreffende zone te parkeren langer dan 2 uur.</text:p>
                  </text:list-item>
                  <text:list-item text:style-override="id1-3-2-2-4-2-1-3-3">
                    <text:number>c.</text:number>
                    <text:p text:style-name="al">Per kenteken wordt één ontheffing verleend;</text:p>
                  </text:list-item>
                  <text:list-item text:style-override="id1-3-2-2-4-2-1-3-4">
                    <text:number>d.</text:number>
                    <text:p text:style-name="al">Een tijdelijke ontheffing is één maand geldig.</text:p>
                  </text:list-item>
                </text:list>
              </text:list-item>
              <text:list-item text:style-override="id1-3-2-2-4-2-2">
                <text:number>2.</text:number>
                <text:p text:style-name="al">De tijdelijke ontheffingen tellen niet voor het maximaal aantal uit te geven ontheffingen (artikel 6).</text:p>
                <text:p text:style-name="al"/>
              </text:list-item>
            </text:list>
          </text:section>
          <text:section text:name="artikel_id1-3-2-2-5" text:style-name="artikel">
            <text:p text:style-name="artikel_kop_titel"><text:span text:style-name="artikel_kop_label">Artikel</text:span> <text:span text:style-name="artikel_kop_nr">6</text:span> Aantal ontheffingen</text:p>
            <text:list text:style-name="id1-3-2-2-5-2">
              <text:list-item text:style-override="id1-3-2-2-5-2-1">
                <text:number>1.</text:number>
                <text:p text:style-name="al">Per woonadres wordt er geen maximum gesteld aan het aantal te verlenen ontheffingen. Hierbij wordt vermeld dat de gemeente niet kan garanderen dat er ten aller tijden een parkeerplaats binnen de parkeerschijfzone beschikbaar is. </text:p>
              </text:list-item>
              <text:list-item text:style-override="id1-3-2-2-5-2-2">
                <text:number>2.</text:number>
                <text:p text:style-name="al">Per bedrijf wordt er maximaal 1 ontheffing verleend</text:p>
              </text:list-item>
            </text:list>
          </text:section>
          <text:section text:name="artikel_id1-3-2-2-6" text:style-name="artikel">
            <text:p text:style-name="artikel_kop_titel"><text:span text:style-name="artikel_kop_label">Artikel</text:span> <text:span text:style-name="artikel_kop_nr">7</text:span> Gegevens, voorschriften en beperkingen</text:p>
            <text:list text:style-name="id1-3-2-2-6-2">
              <text:list-item text:style-override="id1-3-2-2-6-2-1">
                <text:number>1.</text:number>
                <text:p text:style-name="al">het college kan voorschriften en beperkingen verbinden aan de ontheffing;</text:p>
              </text:list-item>
              <text:list-item text:style-override="id1-3-2-2-6-2-2">
                <text:number>2.</text:number>
                <text:p text:style-name="al">op de ontheffing en/of beschikkingsbrief wordt duidelijk en specifiek vermeld:</text:p>
                <text:list text:style-name="id1-3-2-2-6-2-2-3">
                  <text:list-item text:style-override="id1-3-2-2-6-2-2-3-1">
                    <text:number>a.</text:number>
                    <text:p text:style-name="al">naam en adres van de ontheffingshouder;</text:p>
                  </text:list-item>
                  <text:list-item text:style-override="id1-3-2-2-6-2-2-3-2">
                    <text:number>b.</text:number>
                    <text:p text:style-name="al">kenteken van het betreffende voertuig;</text:p>
                  </text:list-item>
                  <text:list-item text:style-override="id1-3-2-2-6-2-2-3-3">
                    <text:number>c.</text:number>
                    <text:p text:style-name="al">de periode waarvoor de ontheffing geldt;</text:p>
                  </text:list-item>
                  <text:list-item text:style-override="id1-3-2-2-6-2-2-3-4">
                    <text:number>d.</text:number>
                    <text:p text:style-name="al">een duidelijke en specifieke omschrijving van de aan de ontheffing verbonden voorschriften en beperkingen.</text:p>
                  </text:list-item>
                </text:list>
              </text:list-item>
            </text:list>
          </text:section>
          <text:section text:name="artikel_id1-3-2-2-7" text:style-name="artikel">
            <text:p text:style-name="artikel_kop_titel"><text:span text:style-name="artikel_kop_label">Artikel</text:span> <text:span text:style-name="artikel_kop_nr">8</text:span> Beslistermijn</text:p>
            <text:list text:style-name="id1-3-2-2-7-2">
              <text:list-item text:style-override="id1-3-2-2-7-2-1">
                <text:number>1.</text:number>
                <text:p text:style-name="al">Het college beslist op een aanvraag om ontheffing binnen 6 weken na ontvangst van de aanvraag; </text:p>
              </text:list-item>
              <text:list-item text:style-override="id1-3-2-2-7-2-2">
                <text:number>2.</text:number>
                <text:p text:style-name="al">het college kan deze beslissing voor hoogstens 6 weken verdagen. Voor afloop van de onder lid 1 vermelde termijn wordt de aanvrager hiervan op de hoogte gesteld.</text:p>
              </text:list-item>
            </text:list>
          </text:section>
          <text:section text:name="artikel_id1-3-2-2-8" text:style-name="artikel">
            <text:p text:style-name="artikel_kop_titel"><text:span text:style-name="artikel_kop_label">Artikel</text:span> <text:span text:style-name="artikel_kop_nr">9</text:span> Geldigheidsduur</text:p>
            <text:list text:style-name="id1-3-2-2-8-2">
              <text:list-item text:style-override="id1-3-2-2-8-2-1">
                <text:number>1.</text:number>
                <text:p text:style-name="al">De ontheffing wordt afgegeven voor een periode van twee jaar, tenzij in deze beleidsregels anders is bepaald. </text:p>
              </text:list-item>
            </text:list>
            <text:p text:style-name="al">De ontheffing kan gebruikt worden wanneer de parkeerschijfzone, het gehele jaar, van kracht is. </text:p>
          </text:section>
          <text:section text:name="artikel_id1-3-2-2-9" text:style-name="artikel">
            <text:p text:style-name="artikel_kop_titel"><text:span text:style-name="artikel_kop_label">Artikel</text:span> <text:span text:style-name="artikel_kop_nr">10</text:span> Diefstal, verlies of vermissing</text:p>
            <text:list text:style-name="id1-3-2-2-9-2">
              <text:list-item text:style-override="id1-3-2-2-9-2-1">
                <text:number>1.</text:number>
                <text:p text:style-name="al">In geval van diefstal, verlies of vermissing van een ontheffingsbewijs kan de aanvrager een duplicaat aanvragen door het invullen van een aanvraagformulier;</text:p>
              </text:list-item>
              <text:list-item text:style-override="id1-3-2-2-9-2-2">
                <text:number>2.</text:number>
                <text:p text:style-name="al">Het duplicaat is geldig voor de resterende periode van de oorspronkelijk uitgegeven ontheffing.</text:p>
              </text:list-item>
            </text:list>
          </text:section>
          <text:section text:name="artikel_id1-3-2-2-10" text:style-name="artikel">
            <text:p text:style-name="artikel_kop_titel"><text:span text:style-name="artikel_kop_label">Artikel</text:span> <text:span text:style-name="artikel_kop_nr">11</text:span> Intrekking of wijziging van de ontheffing</text:p>
            <text:p text:style-name="al">Het college kan een ontheffing intrekken, opschorten of wijzigen:</text:p>
            <text:list text:style-name="id1-3-2-2-10-3">
              <text:list-item text:style-override="id1-3-2-2-10-3-1">
                <text:number>1.</text:number>
                <text:p text:style-name="al">indien niet aan de voorschriften en beperkingen die zijn verbonden aan de ontheffing wordt voldaan;</text:p>
              </text:list-item>
              <text:list-item text:style-override="id1-3-2-2-10-3-2">
                <text:number>2.</text:number>
                <text:p text:style-name="al">Voor zover ter verkrijging daarvan onjuiste of onvolledige gegevens zijn ingediend;</text:p>
              </text:list-item>
              <text:list-item text:style-override="id1-3-2-2-10-3-3">
                <text:number>3.</text:number>
                <text:p text:style-name="al">Voor zover er sprake is van misbruik of onbevoegd gebruik van de ontheffing;</text:p>
              </text:list-item>
              <text:list-item text:style-override="id1-3-2-2-10-3-4">
                <text:number>4.</text:number>
                <text:p text:style-name="al">Op verzoek van de ontheffingshouder;</text:p>
              </text:list-item>
              <text:list-item text:style-override="id1-3-2-2-10-3-5">
                <text:number>5.</text:number>
                <text:p text:style-name="al">Bij verhuizing of overlijden van de ontheffingshouder; </text:p>
              </text:list-item>
              <text:list-item text:style-override="id1-3-2-2-10-3-6">
                <text:number>6.</text:number>
                <text:p text:style-name="al">Aanschaf van een andere auto.</text:p>
              </text:list-item>
            </text:list>
          </text:section>
          <text:section text:name="artikel_id1-3-2-2-11" text:style-name="artikel">
            <text:p text:style-name="artikel_kop_titel"><text:span text:style-name="artikel_kop_label">Artikel</text:span> <text:span text:style-name="artikel_kop_nr">12</text:span> Kosten ontheffingen</text:p>
            <text:list text:style-name="id1-3-2-2-11-2">
              <text:list-item text:style-override="id1-3-2-2-11-2-1">
                <text:number>1.</text:number>
                <text:p text:style-name="al">Voor de aanvrager zijn er geen kosten verbonden aan de aanvraag en uitgifte van (tijdelijke) ontheffingen.</text:p>
              </text:list-item>
              <text:list-item text:style-override="id1-3-2-2-11-2-2">
                <text:number>2.</text:number>
                <text:p text:style-name="al">Voor de aanvrager zijn er geen kosten verbonden aan de uitgifte van bezoekerskaarten. </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beleidsregels treden in werking op de datum van de publicatie;</text:p>
              </text:list-item>
              <text:list-item text:style-override="id1-3-2-2-12-2-2">
                <text:number>2.</text:number>
                <text:p text:style-name="al">Deze beleidsregels worden aangehaald als ‘Beleidsregels ontheffing parkeerschijfzone vesting Willemstad’.</text:p>
              </text:list-item>
            </text:list>
          </text:section>
          <text:section text:name="artikel_id1-3-2-2-13" text:style-name="artikel">
            <text:p text:style-name="artikel_kop_titel"><text:span text:style-name="artikel_kop_label">Artikel</text:span> <text:span text:style-name="artikel_kop_nr">14</text:span> Citeertitel</text:p>
            <text:p text:style-name="al">Deze beleidsregels worden aangehaald als ‘Beleidsregels ontheffing parkeerschijfzone vesting Willemstad’.</text:p>
          </text:section>
        </text:section>
        <text:section text:name="regeling-sluiting_id1-3-2-3" text:style-name="regeling-sluiting">
          <text:section text:name="ondertekening_id1-3-2-3-1">
            <text:p><text:span text:style-name="functie">Aldus besloten in de openbare vergadering van het college, gehouden op 13 maart 2018</text:span></text:p>
            <text:p><text:span text:style-name="functie"/></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 artikelen</text:p>
          <text:p text:style-name="al">‘Beleidsregels ontheffing parkeerschijfzone vesting Willemstad’</text:p>
          <text:p text:style-name="al"/>
          <text:p text:style-name="al">
          <text:span text:style-name="nadrukvet">A</text:span>
          <text:span text:style-name="nadrukvet">lgemene wet bestuursrecht (</text:span>
          <text:span text:style-name="nadrukvet">Awb</text:span>
          <text:span text:style-name="nadrukvet">)</text:span>
        </text:p>
          <text:p text:style-name="al">
          <text:span text:style-name="nadrukcur">Artikel 1:3</text:span>
        </text:p>
          <text:p text:style-name="al">Onder besluit wordt verstaan: een schriftelijke beslissing van een bestuursorgaan, inhoudende een publiekrechtelijke rechtshandeling.</text:p>
          <text:p text:style-name="al">Onder beschikking wordt verstaan: een besluit dat niet van algemene strekking is, met inbegrip van de afwijzing van een aanvraag daarvan.</text:p>
          <text:p text:style-name="al">Onder aanvraag wordt verstaan: een verzoek van een belanghebbende, een besluit te nemen.</text:p>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cur">A</text:span>
          <text:span text:style-name="nadrukcur">rtikel 4:81</text:span>
        </text:p>
          <text:p text:style-name="al">Een bestuursorgaan kan beleidsregels vaststellen met betrekking tot een hem toekomende of onder zijn verantwoordelijkheid uitgeoefende, dan wel door hem gedelegeerde bevoegdheid. </text:p>
          <text:p text:style-name="al">In andere gevallen kan een bestuursorgaan slechts beleidsregels vaststellen, voor zover dit bij wettelijk voorschrift is bepaald.</text:p>
          <text:p text:style-name="al"/>
          <text:p text:style-name="al">
          <text:span text:style-name="nadrukvet">Reglement Verkeersregels en</text:span>
          <text:span text:style-name="nadrukvet"> Verkeerstekens (RVV) 1990</text:span>
        </text:p>
          <text:p text:style-name="al">
          <text:span text:style-name="nadrukcur">Artikel 25</text:span>
        </text:p>
          <text:p text:style-name="al">Het is verboden in een parkeerschijfzone te parkeren, behalve op parkeerplaatsen die als zodanig zijn aangeduid of aangegeven of plaatsen die zijn voorzien van een blauwe streep.</text:p>
          <text:p text:style-name="al">Op plaatsen die zijn voorzien van een blauwe streep is het parkeren van een motorvoertuig op meer dan twee wielen slechts toegestaan indien het motorvoertuig overeenkomstig het bij ministeriële regeling bepaalde is voorzien van een duidelijk zichtbare parkeerschijf. Indien het motorvoertuig is voorzien van een voorruit, wordt de parkeerschijf achter de voorruit geplaatst.</text:p>
          <text:p text:style-name="al">Op de parkeerschijf staat het tijdstip aangegeven waarop met parkeren is begonnen. Een parkeerschijf voorzien van een mechanisme dat tijdens het parkeren het tijdstip van aankomst automatisch verschuift, mag niet worden gebruikt.</text:p>
          <text:p text:style-name="al">Bij het instellen mag het tijdstip van aankomst naar boven worden afgerond op het eerstvolgende hele of halve uur. De toegestane parkeerduur mag niet zijn verstreken.</text:p>
          <text:p text:style-name="al">Indien op een onderbord dagen of uren zijn vermeld, gelden het tweede tot en met het vierde lid slechts gedurende die dagen of uren.</text:p>
          <text:p text:style-name="al"/>
          <text:p text:style-name="al"/>
          <text:p text:style-name="al"/>
          <text:p text:style-name="al"/>
          <text:p text:style-name="al">
          <text:span text:style-name="nadrukcur">Artikel 87</text:span>
        </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p text:style-name="al"/>
          <text:p text:style-name="al">
          <text:span text:style-name="nadrukcur">RVV bijlage (verkeersbord E10)</text:span>
        </text:p>
          <text:p text:style-name="al">Parkeerschijfzone met verplicht gebruik van een parkeerschijf. Het is tevens een parkeerverbodszone en toont hoe lang er maximaal geparkeerd mag worden binnen de parkeerschijfzone. Een motorvoertuig geparkeerd in deze zone moet voorzien zijn van een duidelijk zichtbare parkeerschijf waarop het tijdstip van het begin van parkeren is aangegeven. Het einde van de toegestane tijdsduur mag niet verstreken zijn.</text:p>
          <text:p text:style-name="al"/>
          <text:p text:style-name="al">
          <text:span text:style-name="nadrukvet">Wegenverkeerswet (WVW) 1994</text:span>
        </text:p>
          <text:p text:style-name="al">
          <text:span text:style-name="nadrukcur">Artikel 149</text:span>
        </text:p>
          <text:p text:style-name="al">Van het bepaalde krachtens deze wet kan in de krachtens deze wet aangewezen gevallen overeenkomstig krachtens deze wet vastgestelde regels ontheffing worden verleend:</text:p>
          <text:p text:style-name="al">voor wegen onder beheer van het Rijk door Onze Minister;</text:p>
          <text:p text:style-name="al">voor wegen onder beheer van een provincie door gedeputeerde staten;</text:p>
          <text:p text:style-name="al">voor wegen onder beheer van een waterschap door het algemeen bestuur of, krachtens besluit van het algemeen bestuur, door het dagelijks bestuur;</text:p>
          <text:p text:style-name="al">voor andere wegen door burgemeester en wethouders of krachtens besluit van hen, door een door hen ingestelde bestuurscommissie. </text:p>
          <text:p text:style-name="al">In afwijking van het eerste lid kan door het CBR ontheffing worden verleend van het gebruik van autogordels en kinderbeveiligingsmiddelen. Bij of krachtens algemene maatregel van bestuur kunnen terzake nadere regels worden vastgesteld.</text:p>
          <text:p text:style-name="al">Het op grond van het eerste lid tot het verlenen van een ontheffing bevoegde gezag kan van de kentekenplicht als bedoeld in <text:a xlink:href="http://maxius.nl/wegenverkeerswet-1994/artikel36/" xlink:type="simple">artikel 36, eerste lid</text:a>, ontheffing verlenen voor aanhangwagens die worden gebruikt ten behoeve van een evenement of optocht waarvoor een vergunning op grond van een gemeentelijke verordening is afgegeven. Bij ministeriële regeling kunnen terzake nadere regels worden gesteld.</text:p>
          <text:p text:style-name="al"/>
          <text:p text:style-name="al"/>
        </text:section>
        <text:section text:name="bijlage_id1-3-2-5" text:style-name="bijlage">
          <text:p text:style-name="bijlage_top"/>
          <text:p text:style-name="hoofdstuk_kop"><text:span text:style-name="label">Bijlage</text:span> <text:span text:style-name="nr">2</text:span> Toelichting beleidsregels voor aanvragers</text:p>
          <text:p text:style-name="al"/>
          <text:p text:style-name="al">
          <text:span text:style-name="nadrukvet">Parkeerr</text:span>
          <text:span text:style-name="nadrukvet">egels</text:span>
          <text:span text:style-name="nadrukvet"> vesting Willemstad</text:span>
        </text:p>
          <text:p text:style-name="al">In de vesting van Willemstad is een blauwe zone van kracht. Met uitzondering van het parkeerterrein bij de Jumbo, het parkeerterrein bij het Mauritshuis en de Grimhoek geldt de blauwe zone in de gehele vesting. De blauwe zone is het gehele jaar van kracht. In deze periode is het voor iedereen verplicht om de parkeerschijf te gebruiken zodra er binnen de vesting geparkeerd wordt. Er mag maximaal 2 uur geparkeerd worden in de vesting. Een parkeerschijfzone is tevens een parkeerverbodszone. Er mag enkel in de vakken geparkeerd worden die voorzien zijn van een blauwe streep en een parkeerschijf.</text:p>
          <text:p text:style-name="al"/>
          <text:p text:style-name="al">
          <text:span text:style-name="nadrukvet">Ontheffing voor de blauwe zone</text:span>
        </text:p>
          <text:p text:style-name="al">Voor bewoners en bedrijven van de vesting in Willemstad is het mogelijk om een ontheffing voor de bovengenoemde parkeerregels aan te vragen. Met deze ontheffing mag er onbeperkt in de vesting van Willemstad geparkeerd worden. Met deze ontheffing wordt bewoners en bedrijven de mogelijkheid geboden om op een acceptabele loopafstand van de woning te parkeren.</text:p>
          <text:p text:style-name="al"/>
          <text:p text:style-name="al">
          <text:span text:style-name="nadrukcur">Tijdelijke parkeerontheffing</text:span>
        </text:p>
          <text:p text:style-name="al">Het is mogelijk om een tijdelijke ontheffing aan te vragen voor voertuigen die in de vesting moeten parkeren voor werkzaamheden. Denk hierbij aan een verbouwing of verhuizing. Dit dient gemotiveerd te worden bij de aanvraag. De tijdelijke ontheffing is één maand geldig. Er zijn geen kosten verbonden aan deze ontheffing.</text:p>
          <text:p text:style-name="al"/>
          <text:p text:style-name="al">
          <text:span text:style-name="nadrukcur">Bezoekers</text:span>
          <text:span text:style-name="nadrukcur">kaarten</text:span>
        </text:p>
          <text:p text:style-name="al">Bewoners krijgen naast een ontheffing jaarlijks 25 bezoekerskaarten voor éénmalig gebruik. Met een bezoekerskaart is het mogelijk om bezoek gedurende één dag in de vesting te laten parkeren. Er zijn geen kosten verbonden aan deze bezoekerskaarten. </text:p>
          <text:p text:style-name="al"/>
          <text:p text:style-name="al">
          <text:span text:style-name="nadrukvet">Aanvraag ontheffing</text:span>
        </text:p>
          <text:p text:style-name="al">Bewoners en bedrijven in de vesting van Willemstad kunnen bovengenoemde ontheffing aanvragen bij de gemeente Moerdijk. Op de gemeentelijke website zijn aanvraagformulieren beschikbaar voor de aanvraag van een (tijdelijke) ontheffing. U kunt het formulier digitaal invullen. Vervolgens kunt u er voor kiezen het formulier via e-mail te richten aan het college van burgemeester en wethouders via <text:a xlink:href="mailto:info@moerdijk.nl" xlink:type="simple">info@moerdijk.nl</text:a>. U kunt er ook voor kiezen om het formulier uit te printen en te verzenden aan de hand van onderstaande gegevens.</text:p>
          <text:p text:style-name="al">Aan het College van burgemeester en wethouders</text:p>
          <text:p text:style-name="al">Postbus 4</text:p>
          <text:p text:style-name="al">4760 AA Zevenbergen</text:p>
          <text:p text:style-name="al"/>
          <text:p text:style-name="al">Naast het aanvraagformulier dient u mogelijk bijlagen mee te sturen. Dit staat op het aanvraagformulier vermeld.</text:p>
          <text:p text:style-name="al">Na ontvangst van uw aanvraag krijgt u hiervan een bevestiging en wordt uw aanvraag beoordeeld aan de hand van de ‘Beleidsregels ontheffing parkeerschijfzone vesting Willemstad’. Binnen 6 weken na ontvangst nemen wij een besluit over de afgifte van de aangevraagde ontheffing. Per brief stellen we u op de hoogte van het besluit. Mocht uw aanvraag niet kloppen of incompleet zijn, dan hoort u dit binnen twee weken na ontvangst van ons. U heeft vervolgens twee weken de tijd uw aanvraag te verbeteren.</text:p>
          <text:p text:style-name="al"/>
          <text:p text:style-name="al">
          <text:span text:style-name="nadrukcur">Tijdelijke ontheffing</text:span>
        </text:p>
          <text:p text:style-name="al">Voor het aanvragen van een tijdelijke ontheffing is een apart aanvraagformulier beschikbaar. Dit formulier wordt ingediend door een bewoner of bedrijf van de vesting. In dit aanvraagformulier toont u aan dat er werkzaamheden plaatsvinden binnen de vesting van Willemstad die door een bedrijf uitgevoerd worden dat buiten de vesting van Willemstad is gevestigd. Daarnaast motiveert u waarom deze werkzaamheden alleen uitgevoerd kunnen worden door het voertuig langer dan twee uur in de betreffende zone te parkeren.</text:p>
          <text:p text:style-name="al"/>
          <text:p text:style-name="al">
          <text:span text:style-name="nadrukvet">Overige vragen</text:span>
        </text:p>
          <text:p text:style-name="al">Heeft u naar aanleiding van deze toelichting nog vragen of opmerkingen dan kunt u contact opnemen met de medewerkers van team balie. Zij zijn te bereiken via telefoonnummer 14 0168, tijdens het telefonisch spreekuur van maandag tot en met vrijdag tussen 8.30-12.0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87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7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parkeerschijfzone vesting Willem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72</meta:user-defined>
    <meta:user-defined meta:name="OVERHEIDop.GmbID/DC.identifier">gmb-2018-71872</meta:user-defined>
    <meta:user-defined meta:name="OVERHEID.TaxonomieBeleidsagenda/OVERHEID.category">Verkeer | Organisatie en beleid</meta:user-defined>
    <meta:user-defined meta:name="OVERHEID.Gemeente/DC.spatial">Moerdijk</meta:user-defined>
    <meta:user-defined meta:name="DC.source">artikel 4:81 van de Algemene wet bestuursrecht;1.0:c:BWBR0005537&amp;artikel=4%3A81&amp;g=2018-01-01</meta:user-defined>
    <meta:user-defined meta:name="DC.source">artikel 1:3, vierde lid, van de Algemene wet bestuursrecht;1.0:c:BWBR0005537&amp;artikel=1%3A3&amp;lid=4&amp;g=2018-01-01</meta:user-defined>
    <meta:user-defined meta:name="DC.source">artikel 87 van de Reglement verkeersregels en verkeerstekens 1990 (RVV 1990);1.0:c:BWBR0004825&amp;artikel=87&amp;g=2017-07-01</meta:user-defined>
    <meta:user-defined meta:name="DC.source">artikel 25 van de Reglement verkeersregels en verkeerstekens 1990 (RVV 1990);1.0:c:BWBR0004825&amp;artikel=25&amp;g=2017-07-01</meta:user-defined>
    <meta:user-defined meta:name="DC.source">artikel 149 van de Wegenverkeerswet 1994;1.0:c:BWBR0006622&amp;artikel=149&amp;g=2018-03-15</meta:user-defined>
    <meta:user-defined meta:name="DCTERMS.alternative">Beleidsregels ontheffing parkeerschijfzone vesting Willemstad</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4-04</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9332_1</meta:user-defined>
    <meta:user-defined meta:name="OVERHEIDop.versieInformatie"/>
  </office:meta>
</office:document-meta>
</file>