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II te Veghel kavel 411,412 en 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8 een besluit genomen op de aanvraag voor een omgevingsvergunning op locatie De Scheifelaar II te Veghel kavel 411,412 en 413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een omgevingsvergunning  OV-2017-0938 voor kavel 411,412 en 413</text:p>
            <text:p text:style-name="common-al">Locatie: De Scheifelaar II te Veghel kavel 411,412 en 413</text:p>
            <text:p text:style-name="common-al">Zaaknummer: OV-2018-021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87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7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7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Scheifelaar II te Veghel kavel 411,412 en 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70</meta:user-defined>
    <meta:user-defined meta:name="OVERHEIDop.GmbID/DC.identifier">gmb-2018-71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L 5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87.99 401994.31</meta:user-defined>
    <meta:user-defined meta:name="OVERHEIDop.versieInformatie"/>
  </office:meta>
</office:document-meta>
</file>