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op donderdag 12 april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</text:p>
            <text:p text:style-name="common-al">op  : donderdag 12 april 2018</text:p>
            <text:p text:style-name="common-al">aanvang  : 20.00 uur</text:p>
            <text:p text:style-name="common-al">plaats  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Lijst van ingekomen stukken (zowel post als ter kennisnamestukken van het college) </text:p>
            <text:p text:style-name="common-al">5. Informatieverstrekking door portefeuillehouders</text:p>
            <text:p text:style-name="common-al">6. Vragenronde </text:p>
            <text:p text:style-name="common-al">
            <text:span text:style-name="nadrukcur">Raadsvoorstellen: </text:span>
          </text:p>
            <text:p text:style-name="common-al">7. Vaststellen archiefverordening 2017</text:p>
            <text:p text:style-name="common-al">8. Uitbrengen van advies aan het Commissariaat voor de Media over lokale omroep Stichting RTV Veluwezoom </text:p>
            <text:p text:style-name="common-al">9. Benoeming lid Raad van Toezicht Stichting Archipel </text:p>
            <text:p text:style-name="common-al">10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186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6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6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 op donderdag 12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67</meta:user-defined>
    <meta:user-defined meta:name="OVERHEIDop.GmbID/DC.identifier">gmb-2018-71867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