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1-3">
      <text:list-level-style-bullet text:bullet-char="•" text:level="1">
        <style:list-level-properties text:min-label-width="10mm"/>
      </text:list-level-style-bullet>
    </text:list-style>
    <text:list-style style:name="id1-3-2-2-1-4-2-5-1-3-1">
      <text:list-level-style-bullet text:bullet-char="•" text:level="1">
        <style:list-level-properties text:min-label-width="10mm"/>
      </text:list-level-style-bullet>
    </text:list-style>
    <text:list-style style:name="id1-3-2-2-1-4-2-5-1-3-2">
      <text:list-level-style-bullet text:bullet-char="•" text:level="1">
        <style:list-level-properties text:min-label-width="10mm"/>
      </text:list-level-style-bullet>
    </text:list-style>
    <text:list-style style:name="id1-3-2-2-1-4-2-5-2">
      <text:list-level-style-bullet style:num-suffix=""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De Ronde Venen</text:p>
      <text:section text:name="regeling_id1-3-2" text:style-name="regeling">
        <text:section text:name="aanhef_id1-3-2-1" text:style-name="aanhef">
          <text:section text:name="preambule_id1-3-2-1-1" text:style-name="preambule">
            <text:p text:style-name="al">De raad van de gemeente De Ronde Venen </text:p>
            <text:p text:style-name="al">(raadsvoorstel nr. <text:span text:style-name="nadrukvet">012/18</text:span> van 22 februari 2018).</text:p>
            <text:p text:style-name="al">Gelezen het voorstel van burgemeester en wethouders van <text:span text:style-name="nadrukvet">19 december 2017</text:span>;</text:p>
            <text:p text:style-name="al">Gelet op de artikelen 41c, tweede lid, en 69, tweede lid, van de Gemeentewet;</text:p>
          </text:section>
          <text:section text:name="afkondiging_id1-3-2-1-2" text:style-name="afkondiging">
            <text:p text:style-name="afkondiging_top"/>
            <text:p text:style-name="al">
            <text:span text:style-name="nadrukvet">Besluit</text:span>
          </text:p>
            <text:p text:style-name="al"/>
            <text:p text:style-name="al">Vast te stellen de Gedragscode integriteit burgemeester en wethouders Gemeente De Ronde Venen 2017</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ze inleiding maakt integraal onderdeel uit van deze gedragscode.</text:p>
              <text:p text:style-name="al">Goed bestuur is integer bestuur. Daarmee is integriteit niet alleen een verantwoordelijkheid van de individuele politieke ambtsdragers (collegeleden),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2-1-2-15-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tussenkopvet">
                <text:span text:style-name="nadrukvet"> Wettelijke grondslag </text:span>
              </text:p>
                <text:p text:style-name="al">De gemeenteraad stelt een gedragscode vast voor de voorzitter en overige leden van het dagelijks bestuur (artikelen 41c, tweede lid, en 69, tweede lid, Gemeentewet.</text:p>
              </text:section>
              <text:section text:name="artikel_id1-3-2-2-1-3-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1-3-4" text:style-name="artikel">
                <text:p text:style-name="artikel_kop_titel"><text:span text:style-name="artikel_kop_label">Artikel</text:span> <text:span text:style-name="artikel_kop_nr">1.2</text:span> </text:p>
                <text:p text:style-name="al"/>
              </text:section>
            </text:section>
            <text:section text:name="paragraaf_id1-3-2-2-1-4" text:style-name="paragraaf">
              <text:p text:style-name="paragraaf_kop"><text:span text:style-name="label">Paragraaf</text:span> <text:span text:style-name="nr">2</text:span> Voorkomen van Belangenverstrengeling</text:p>
              <text:section text:name="structuurtekst_id1-3-2-2-1-4-2" text:style-name="structuurtekst">
                <text:p text:style-name="tussenkopvet">
                <text:span text:style-name="nadrukvet"> Wettelijk kader </text:span>
              </text:p>
                <text:p text:style-name="tussenkoprom">
                <text:span text:style-name="nadrukvet"> Afleggen eed of belofte</text:span> (artikelen [41a en 65 Gemeentewet)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tussenkopvet">
                <text:span text:style-name="nadrukvet"> Persoonlijke belangen </text:span>
              </text:p>
                <text:list text:style-name="id1-3-2-2-1-4-2-5">
                  <text:list-item text:style-override="id1-3-2-2-1-4-2-5-1">
                    <text:number>•</text:number>
                    <text:p text:style-name="al">Een bestuurder neemt niet deel aan de beraadslaging over</text:p>
                    <text:list text:style-name="id1-3-2-2-1-4-2-5-1-3">
                      <text:list-item text:style-override="id1-3-2-2-1-4-2-5-1-3-1">
                        <text:number>•</text:number>
                        <text:p text:style-name="al">een aangelegenheid die hem rechtstreeks of middellijk persoonlijk aangaat of waarbij hij als vertegenwoordiger is betrokken;</text:p>
                      </text:list-item>
                      <text:list-item text:style-override="id1-3-2-2-1-4-2-5-1-3-2">
                        <text:number>•</text:number>
                        <text:p text:style-name="al">de vaststelling of goedkeuring der rekening van een lichaam waaraan hij rekenplichtig is of tot welks bestuur hij hoort</text:p>
                      </text:list-item>
                    </text:list>
                  </text:list-item>
                  <text:list-item text:style-override="id1-3-2-2-1-4-2-5-2">
                    <text:number/>
                    <text:p text:style-name="al">(artikel 58 jo artikel 28 Gemeentewet).</text:p>
                  </text:list-item>
                  <text:list-item text:style-override="id1-3-2-2-1-4-2-5-3">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tussenkopvet">
                <text:span text:style-name="nadrukvet"> Incompatibiliteiten en nevenfuncties </text:span>
              </text:p>
                <text:p text:style-name="al">Verboden overeenkomsten/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text:p>
                <text:p text:style-name="al">(artikelen 41c, eerste lid, en 69, eerste lid, jo artikel 15, eerste en tweede lid, Gemeentewet).</text:p>
                <text:p text:style-name="al"/>
                <text:p text:style-name="al">Onverenigbaarheid van functies: het zijn van een bestuurder sluit het hebben van een aantal andere functies uit (artikelen 36b en 68 Gemeentewet).</text:p>
                <text:p text:style-name="al">Op overtreding van de incompatibiliteitenregeling staat uiteindelijk de sanctie van ontslag (artikelen 46, tweede lid, en 47 Gemeentewet).</text:p>
                <text:p text:style-name="al"/>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 vaarding van de nevenfunctie aan de volksvertegenwoordiging.</text:p>
                <text:p text:style-name="al">Voor de burgemeester geldt deze meld- verplichting niet voor ambtshalve nevenfuncties (artikelen 41b en 67 Gemeentewet).</text:p>
                <text:p text:style-name="al"/>
                <text:p text:style-name="al">Openbaarmaking nevenfuncties: bestuurders maken openbaar welke nevenfuncties zij vervullen. Voor [burgemeesters zijn ambtshalve nevenfuncties daarvan uitgezonderd. De lijst met nevenfuncties ligt ter inzage op het gemeentehuis (artikelen [41b en 67 Gemeentewet).</text:p>
                <text:p text:style-name="al"/>
                <text:p text:style-name="al">Openbaarmaking inkomsten nevenfuncties: fulltime bestuurders maken hun inkomsten uit neven- functies openbaar; de opgave van neveninkomsten wordt ter inzage gelegd op het gemeentehuis, uiterlijk 1 april na het jaar waarin de inkomsten zijn genoten (artikelen 41b en 67 Gemeentewet).</text:p>
                <text:p text:style-name="al"/>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section>
              <text:section text:name="artikel_id1-3-2-2-1-4-3" text:style-name="artikel">
                <text:p text:style-name="artikel_kop_titel"><text:span text:style-name="artikel_kop_label">Artikel</text:span> <text:span text:style-name="artikel_kop_nr">2.1.1</text:span> </text:p>
                <text:list text:style-name="id1-3-2-2-1-4-3-2">
                  <text:list-item text:style-override="id1-3-2-2-1-4-3-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1-4-3-3">
                    <text:number>2.</text:number>
                    <text:p text:style-name="al">De informatie betreft in ieder geval:</text:p>
                    <text:list text:style-name="id1-3-2-2-1-4-3-3-3">
                      <text:list-item text:style-override="id1-3-2-2-1-4-3-3-3-1">
                        <text:number>a</text:number>
                        <text:p text:style-name="al">de omschrijving van de nevenfunctie;</text:p>
                      </text:list-item>
                      <text:list-item text:style-override="id1-3-2-2-1-4-3-3-3-2">
                        <text:number>b</text:number>
                        <text:p text:style-name="al">de organisatie voor wie de nevenfunctie wordt verricht;</text:p>
                      </text:list-item>
                      <text:list-item text:style-override="id1-3-2-2-1-4-3-3-3-3">
                        <text:number>c</text:number>
                        <text:p text:style-name="al">of het al dan niet een nevenfunctie betreft uit hoofde van het ambt; </text:p>
                      </text:list-item>
                      <text:list-item text:style-override="id1-3-2-2-1-4-3-3-3-4">
                        <text:number>d</text:number>
                        <text:p text:style-name="al">of de nevenfunctie bezoldigd of onbezoldigd is; en</text:p>
                      </text:list-item>
                      <text:list-item text:style-override="id1-3-2-2-1-4-3-3-3-5">
                        <text:number>e</text:number>
                        <text:p text:style-name="al">indien bezoldigd wat de inkomsten daaruit zijn.</text:p>
                      </text:list-item>
                    </text:list>
                  </text:list-item>
                  <text:list-item text:style-override="id1-3-2-2-1-4-3-4">
                    <text:number>3.</text:number>
                    <text:p text:style-name="al">De gemeentesecretaris legt hiervoor een register aan en beheert dit register. Het register is openbaar en via internet beschikbaar.</text:p>
                  </text:list-item>
                </text:list>
              </text:section>
              <text:section text:name="artikel_id1-3-2-2-1-4-4" text:style-name="artikel">
                <text:p text:style-name="artikel_kop_titel"><text:span text:style-name="artikel_kop_label">Artikel</text:span> <text:span text:style-name="artikel_kop_nr">2.1.2</text:span> </text:p>
                <text:list text:style-name="id1-3-2-2-1-4-4-2">
                  <text:list-item text:style-override="id1-3-2-2-1-4-4-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 </text:p>
                  </text:list-item>
                  <text:list-item text:style-override="id1-3-2-2-1-4-4-3">
                    <text:number>2.</text:number>
                    <text:p text:style-name="al">De informatie betreft in ieder geval:</text:p>
                    <text:list text:style-name="id1-3-2-2-1-4-4-3-3">
                      <text:list-item text:style-override="id1-3-2-2-1-4-4-3-3-1">
                        <text:number>a</text:number>
                        <text:p text:style-name="al">de omschrijving van de nevenfunctie;</text:p>
                      </text:list-item>
                      <text:list-item text:style-override="id1-3-2-2-1-4-4-3-3-2">
                        <text:number>b</text:number>
                        <text:p text:style-name="al">de organisatie voor wie de nevenfunctie wordt verricht;</text:p>
                      </text:list-item>
                      <text:list-item text:style-override="id1-3-2-2-1-4-4-3-3-3">
                        <text:number>c</text:number>
                        <text:p text:style-name="al">of het al dan niet een nevenfunctie betreft uit hoofde van het ambt; </text:p>
                      </text:list-item>
                      <text:list-item text:style-override="id1-3-2-2-1-4-4-3-3-4">
                        <text:number>d</text:number>
                        <text:p text:style-name="al">of de nevenfunctie bezoldigd of onbezoldigd is; en</text:p>
                      </text:list-item>
                      <text:list-item text:style-override="id1-3-2-2-1-4-4-3-3-5">
                        <text:number>e</text:number>
                        <text:p text:style-name="al">indien bezoldigd – voor zover deze openbaar gemaakt moeten worden - wat de inkomsten daaruit zijn.</text:p>
                      </text:list-item>
                    </text:list>
                  </text:list-item>
                  <text:list-item text:style-override="id1-3-2-2-1-4-4-4">
                    <text:number>3.</text:number>
                    <text:p text:style-name="al">De gemeentesecretaris legt hiervoor een register aan en beheert dit register. Het register is openbaar en via internet beschikbaar.</text:p>
                  </text:list-item>
                </text:list>
              </text:section>
              <text:section text:name="artikel_id1-3-2-2-1-4-5" text:style-name="artikel">
                <text:p text:style-name="artikel_kop_titel"><text:span text:style-name="artikel_kop_label">Artikel</text:span> <text:span text:style-name="artikel_kop_nr">2.2</text:span> </text:p>
                <text:list text:style-name="id1-3-2-2-1-4-5-2">
                  <text:list-item text:style-override="id1-3-2-2-1-4-5-2">
                    <text:number>1.</text:number>
                    <text:p text:style-name="al">De burgemeester en de wethouders handelen in de uitoefening van hun ambt niet zodanig dat zij vooruitlopen op een functie na aftreden.</text:p>
                  </text:list-item>
                  <text:list-item text:style-override="id1-3-2-2-1-4-5-3">
                    <text:number>2.</text:number>
                    <text:p text:style-name="al">De wethouder bespreekt het voornemen tot tussentijdse aanvaarding van een functie na aftreden, met de burgemeester.</text:p>
                  </text:list-item>
                </text:list>
              </text:section>
              <text:section text:name="artikel_id1-3-2-2-1-4-6" text:style-name="artikel">
                <text:p text:style-name="artikel_kop_titel"><text:span text:style-name="artikel_kop_label">Artikel</text:span> <text:span text:style-name="artikel_kop_nr">2.3</text:span> </text:p>
                <text:list text:style-name="id1-3-2-2-1-4-6-2">
                  <text:list-item text:style-override="id1-3-2-2-1-4-6-2">
                    <text:number>1.</text:number>
                    <text:p text:style-name="al">Burgemeester en wethouders sluiten de burgemeester en een wethouder gedurende een jaar na aftreden uit van het tegen beloning verrichten van werkzaamheden ten behoeve van de gemeente.</text:p>
                  </text:list-item>
                  <text:list-item text:style-override="id1-3-2-2-1-4-6-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section text:name="artikel_id1-3-2-2-1-4-7" text:style-name="artikel">
                <text:p text:style-name="artikel_kop_titel"><text:span text:style-name="artikel_kop_label">Artikel</text:span> <text:span text:style-name="artikel_kop_nr">2.4</text:span> </text:p>
                <text:list text:style-name="id1-3-2-2-1-4-7-2">
                  <text:list-item text:style-override="id1-3-2-2-1-4-7-2">
                    <text:number>1.</text:number>
                    <text:p text:style-name="al">Burgemeester en wethouders dragen de burgemeester en een wethouder niet eerder dan een jaar na aftreden voor als kandidaat voor benoeming tot commissaris dan wel bestuurs- lid van een verbonden partij.</text:p>
                  </text:list-item>
                  <text:list-item text:style-override="id1-3-2-2-1-4-7-3">
                    <text:number>2.</text:number>
                    <text:p text:style-name="al">Onder verbonden partij wordt verstaan hetgeen hieronder wordt verstaan in artikel 1.1 van het Besluit begroting en verantwoording provincies en gemeenten.</text:p>
                  </text:list-item>
                </text:list>
                <text:p text:style-name="tussenkopvet">
                <text:span text:style-name="nadrukvet"> Toelichting </text:span>
              </text:p>
                <text:p text:style-name="tussenkopvet">
                <text:span text:style-name="nadrukvet"> Artikelen 2.1.1 en 2.1.2 </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tussenkopvet">
                <text:span text:style-name="nadrukvet"> Artikelen 2.3 en 2.4 </text:span>
              </text:p>
                <text:p text:style-name="al">In deze bepalingen is de zogenaamde ‘draaideurconstructie’ geregeld. In 2.3 gedurende 1 jaar na aftreden de uitsluiting van betaalde werkzaamheden ten behoeve van gemeente en in 2.4 de uitsluiting van benoeming als commissaris of urslid van een ‘ver- 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 Aanvaarding van een dienstbetrekking bij de voormalige gemeente, is niet uitgesloten. Dat kan van belang zijn in het kader van de re-integratie van de voormalige bestuurder en ter voorkoming van uitkeringslasten voor de gemeente . Uiteraard dienen daarbij de regels van werving en selectie en aanstelling te gelden die er voor iedereen zijn die bij de gemeente. De draaideurconstructie geldt natuurlijk niet bij aanvaarding van het raadslidmaatschap. Het bepaalde in artikel 2.2, eerste lid, (vooruitlopen op een nieuwe functie na aftreden) geldt uiteraard evenzeer voor een functie bij de voormalige gemeente.</text:p>
                <text:p text:style-name="al"/>
              </text:section>
            </text:section>
            <text:section text:name="paragraaf_id1-3-2-2-1-5" text:style-name="paragraaf">
              <text:p text:style-name="paragraaf_kop"><text:span text:style-name="label">Paragraaf</text:span> <text:span text:style-name="nr">3</text:span> Informatie</text:p>
              <text:section text:name="structuurtekst_id1-3-2-2-1-5-2" text:style-name="structuurtekst">
                <text:p text:style-name="tussenkopvet">
                <text:span text:style-name="nadrukvet"> Wettelijk kader </text:span>
              </text:p>
                <text:p text:style-name="tussenkopvet">
                <text:span text:style-name="nadrukvet"> Informatieplicht </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
                <text:p text:style-name="al">Het Reglement van Orde voor de gemeenteraad kan bepalingen bevatten die betrekking hebben op informatieverstrekking en de omgang met informatie.</text:p>
                <text:p text:style-name="tussenkopvet">
                <text:span text:style-name="nadrukvet"> Geheimhouding </text:span>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p text:style-name="al">Het schenden van de geheimhoudingsplicht is een misdrijf (artikel 272 Wetboek van Strafrecht).</text:p>
              </text:section>
              <text:section text:name="artikel_id1-3-2-2-1-5-3"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5-4"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tussenkopvet">
                <text:span text:style-name="nadrukvet"> Toelichting </text:span>
              </text:p>
                <text:p text:style-name="tussenkopvet">
                <text:span text:style-name="nadrukvet"> Artikel 3.1 </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section text:name="paragraaf_id1-3-2-2-1-6" text:style-name="paragraaf">
              <text:p text:style-name="paragraaf_kop"><text:span text:style-name="label">Paragraaf</text:span> <text:span text:style-name="nr">4</text:span> Omgang met geschenken en uitnodigingen</text:p>
              <text:section text:name="structuurtekst_id1-3-2-2-1-6-2" text:style-name="structuurtekst">
                <text:p text:style-name="tussenkopvet">
                <text:span text:style-name="nadrukvet"> Wettelijk kader </text:span>
              </text:p>
                <text:p text:style-name="tussenkopvet">
                <text:span text:style-name="nadrukvet"> Afleggen eed of belofte </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section>
              <text:section text:name="artikel_id1-3-2-2-1-6-3" text:style-name="artikel">
                <text:p text:style-name="artikel_kop_titel"><text:span text:style-name="artikel_kop_label">Artikel</text:span> <text:span text:style-name="artikel_kop_nr">4.1</text:span> </text:p>
                <text:list text:style-name="id1-3-2-2-1-6-3-2">
                  <text:list-item text:style-override="id1-3-2-2-1-6-3-2">
                    <text:number>1.</text:number>
                    <text:p text:style-name="al">De burgemeester respectievelijk de wethouders accepteert geen geschenken, faciliteiten en diensten als zijn onafhankelijke positie hierdoor kan worden beïnvloed.</text:p>
                  </text:list-item>
                  <text:list-item text:style-override="id1-3-2-2-1-6-3-3">
                    <text:number>2.</text:number>
                    <text:p text:style-name="al">Onverminderd het eerste lid kan de burgemeester respectievelijk de wethouders incidentele geschenken die een geschatte waarde van ten hoogste € 50 vertegenwoordigen behouden.</text:p>
                  </text:list-item>
                  <text:list-item text:style-override="id1-3-2-2-1-6-3-4">
                    <text:number>3.</text:number>
                    <text:p text:style-name="al">Geschenken die de burgemeester respectievelijk de wethouders uit hoofde van zijn ambt ontvangt en die een geschatte waarde van meer dan € 50 vertegenwoordigen worden, als zij niet worden teruggestuurd, eigendom van gemeente.</text:p>
                  </text:list-item>
                  <text:list-item text:style-override="id1-3-2-2-1-6-3-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6-3-6">
                    <text:number>5.</text:number>
                    <text:p text:style-name="al">Geschenken worden niet op het huisadres ontvangen.</text:p>
                  </text:list-item>
                </text:list>
              </text:section>
              <text:section text:name="artikel_id1-3-2-2-1-6-4" text:style-name="artikel">
                <text:p text:style-name="artikel_kop_titel"><text:span text:style-name="artikel_kop_label">Artikel</text:span> <text:span text:style-name="artikel_kop_nr">4.2</text:span> </text:p>
                <text:list text:style-name="id1-3-2-2-1-6-4-2">
                  <text:list-item text:style-override="id1-3-2-2-1-6-4-2">
                    <text:number>1.</text:number>
                    <text:p text:style-name="al">De burgemeester respectievelijk de wethouders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4-3">
                    <text:number>2.</text:number>
                    <text:p text:style-name="al">Bij twijfel legt de burgemeester respectievelijk de wethouder de uitnodiging ter bespreking voor aan burgemeester en wethouders.</text:p>
                  </text:list-item>
                </text:list>
              </text:section>
              <text:section text:name="artikel_id1-3-2-2-1-6-5" text:style-name="artikel">
                <text:p text:style-name="artikel_kop_titel"><text:span text:style-name="artikel_kop_label">Artikel</text:span> <text:span text:style-name="artikel_kop_nr">4.3</text:span> </text:p>
                <text:list text:style-name="id1-3-2-2-1-6-5-2">
                  <text:list-item text:style-override="id1-3-2-2-1-6-5-2">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1-6-5-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6-5-4">
                    <text:number>3.</text:number>
                    <text:p text:style-name="al">De informatie is via internet beschikbaar.</text:p>
                  </text:list-item>
                  <text:list-item text:style-override="id1-3-2-2-1-6-5-5">
                    <text:number>4.</text:number>
                    <text:p text:style-name="al">De informatie over buitenlandse reizen voor rekening van derden wordt binnen één week na terugkeer in Nederland opgenomen in het register, bedoeld in artikel 5.3, tweede lid.</text:p>
                  </text:list-item>
                </text:list>
                <text:p text:style-name="tussenkopvet">
                <text:span text:style-name="nadrukvet"> Toelichting </text:span>
              </text:p>
                <text:p text:style-name="tussenkopvet">
                <text:span text:style-name="nadrukvet"> Artikel 4.1 </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tussenkopvet">
                <text:span text:style-name="nadrukvet"> Artikel 4.2 </text:span>
              </text:p>
                <text:p text:style-name="al">Dit geldt ook als het gaat om werkbezoeken.</text:p>
                <text:p text:style-name="tussenkopvet">
                <text:span text:style-name="nadrukvet"> Artikel 4.3 </text:span>
              </text:p>
                <text:p text:style-name="al">Het gaat hier om excursies en evenementen die betrokkene als burgemeester onderscheidenlijk als wethouder aanvaardt. Excursies en evenementen in de hoedanigheid van lid van een politieke partij vallen hier dus niet onder.</text:p>
                <text:p text:style-name="al"/>
                <text:p text:style-name="al">Bij de artikelen 4.2 en 4.3. dienen eveneens als afwegingskader de motieven van de uitnodigende partij beoordeeld te worden. Het kan en mag er niet om gaan de onafhankelijke positie van de bestuurders te beïnvloeden.</text:p>
                <text:p text:style-name="al"/>
              </text:section>
            </text:section>
            <text:section text:name="paragraaf_id1-3-2-2-1-7" text:style-name="paragraaf">
              <text:p text:style-name="paragraaf_kop"><text:span text:style-name="label">Paragraaf</text:span> <text:span text:style-name="nr">5</text:span> Gebruik voorzieningen</text:p>
              <text:section text:name="structuurtekst_id1-3-2-2-1-7-2" text:style-name="structuurtekst">
                <text:p text:style-name="tussenkopvet">
                <text:span text:style-name="nadrukvet"> Wettelijk kader </text:span>
              </text:p>
                <text:p text:style-name="al">Geen andere inkomsten:</text:p>
                <text:p text:style-name="al">Een bestuurder geniet geen andere vergoedingen ten laste van [de gemeente dan die bij of krachtens wet toegestaan zijn (artikelen 44 en 66 Gemeentewet. </text:p>
                <text:p text:style-name="al"/>
                <text:p text:style-name="al">Procedure van declaratie (modelverordeningen VNG):</text:p>
                <text:p text:style-name="al">Er zijn voor wethouders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text:p>
                <text:p text:style-name="al"/>
                <text:p text:style-name="al">Buitenlandse dienstreis voor wethouders (modelverordeningen VNG en IPO): Als de wethouder in het gemeentelijk belang een reis buiten Nederland maakt, worden de in redelijkheid gemaakte noodzakelijke reis- en verblijfkosten vergoed. Voor een reis in het gemeentelijk, is vooraf toestemming van[burgemeester en wethouders vereist kan aan deze toestemming voorwaarden verbinden.</text:p>
              </text:section>
              <text:section text:name="artikel_id1-3-2-2-1-7-3" text:style-name="artikel">
                <text:p text:style-name="artikel_kop_titel"><text:span text:style-name="artikel_kop_label">Artikel</text:span> <text:span text:style-name="artikel_kop_nr">5.1</text:span> </text:p>
                <text:list text:style-name="id1-3-2-2-1-7-3-2">
                  <text:list-item text:style-override="id1-3-2-2-1-7-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7-3-3">
                    <text:number>2.</text:number>
                    <text:p text:style-name="al">De burgemeester en de wethouders verantwoordt zich over zijn gebruik van de voorzieningen volgens de in het kader van het eerste lid vastgestelde regels en procedures.</text:p>
                  </text:list-item>
                </text:list>
              </text:section>
              <text:section text:name="artikel_id1-3-2-2-1-7-4" text:style-name="artikel">
                <text:p text:style-name="artikel_kop_titel"><text:span text:style-name="artikel_kop_label">Artikel</text:span> <text:span text:style-name="artikel_kop_nr">5.2</text:span> </text:p>
                <text:list text:style-name="id1-3-2-2-1-7-4-2">
                  <text:list-item text:style-override="id1-3-2-2-1-7-4-2">
                    <text:number>1.</text:number>
                    <text:p text:style-name="al">De burgemeester respectievelijk de wethouders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7-4-3">
                    <text:number>2.</text:number>
                    <text:p text:style-name="al">De burgemeester, onderscheidenlijk de wethouders meldt daarbij tevens als hij voornemens is om de buitenlandse reis voor privédoeleinden te verlengen. De extra kosten van de verlenging komen daarbij volledig voor eigen rekening.</text:p>
                  </text:list-item>
                  <text:list-item text:style-override="id1-3-2-2-1-7-4-4">
                    <text:number>3.</text:number>
                    <text:p text:style-name="al">Burgemeester en wethouders betrekt alle aspecten in de be- sluitvorming en informeert de gemeenteraad zo spoedig mogelijk over het genomen besluit.</text:p>
                  </text:list-item>
                </text:list>
              </text:section>
              <text:section text:name="artikel_id1-3-2-2-1-7-5" text:style-name="artikel">
                <text:p text:style-name="artikel_kop_titel"><text:span text:style-name="artikel_kop_label">Artikel</text:span> <text:span text:style-name="artikel_kop_nr">5.3</text:span> </text:p>
                <text:list text:style-name="id1-3-2-2-1-7-5-2">
                  <text:list-item text:style-override="id1-3-2-2-1-7-5-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7-5-3">
                    <text:number>2.</text:number>
                    <text:p text:style-name="al">De gemeentesecretaris legt hiervoor een register aan en beheert dit register. Het register is openbaar en via internet beschikbaar.</text:p>
                  </text:list-item>
                </text:list>
              </text:section>
              <text:section text:name="artikel_id1-3-2-2-1-7-6"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1-7-7"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1-7-8"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section text:name="paragraaf_id1-3-2-2-1-8" text:style-name="paragraaf">
              <text:p text:style-name="paragraaf_kop"><text:span text:style-name="label">Paragraaf</text:span> <text:span text:style-name="nr">6</text:span> Uitvoering gedragscode</text:p>
              <text:section text:name="artikel_id1-3-2-2-1-8-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1-8-3" text:style-name="artikel">
                <text:p text:style-name="artikel_kop_titel"><text:span text:style-name="artikel_kop_label">Artikel</text:span> <text:span text:style-name="artikel_kop_nr">6.2</text:span> </text:p>
                <text:list text:style-name="id1-3-2-2-1-8-3-2">
                  <text:list-item text:style-override="id1-3-2-2-1-8-3-2">
                    <text:number>1.</text:number>
                    <text:p text:style-name="al">Op voorstel van de burgemeester maakt de gemeenteraad in ieder geval afspraken over:</text:p>
                    <text:list text:style-name="id1-3-2-2-1-8-3-2-3">
                      <text:list-item text:style-override="id1-3-2-2-1-8-3-2-3-1">
                        <text:number>a.</text:number>
                        <text:p text:style-name="al">de periodieke bespreking van het onderwerp integriteit in het algemeen en van de gedragscode in het bijzonder; </text:p>
                      </text:list-item>
                      <text:list-item text:style-override="id1-3-2-2-1-8-3-2-3-2">
                        <text:number>b.</text:number>
                        <text:p text:style-name="al">de aanwijzing van contactpersonen of aanspreekpunten integriteit;</text:p>
                      </text:list-item>
                      <text:list-item text:style-override="id1-3-2-2-1-8-3-2-3-3">
                        <text:number>c.</text:number>
                        <text:p text:style-name="al">de processtappen die worden gevolgd ingeval van een vermoeden van een integriteitschending van een politieke ambtsdrager van de gemeente.</text:p>
                      </text:list-item>
                    </text:list>
                    <text:p text:style-name="al">De afspraken, bedoeld in het eerste lid, maken deel uit van deze gedragscode</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2 februari 2018. </text:span>
          </text:p>
          </text:section>
          <text:section text:name="ondertekening_id1-3-2-3-2">
            <text:p><text:span text:style-name="functi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186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6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6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urgemeester en wethouders Gemeente De Ronde V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66</meta:user-defined>
    <meta:user-defined meta:name="OVERHEIDop.GmbID/DC.identifier">gmb-2018-71866</meta:user-defined>
    <meta:user-defined meta:name="OVERHEID.TaxonomieBeleidsagenda/OVERHEID.category">Bestuur | Organisatie en beleid</meta:user-defined>
    <meta:user-defined meta:name="OVERHEID.Gemeente/DC.spatial">De Ronde Venen</meta:user-defined>
    <meta:user-defined meta:name="DC.source">artikel 41c, tweede lid, van de Gemeentewet;1.0:c:BWBR0005416&amp;artikel=41c&amp;lid=2&amp;g=2018-01-01</meta:user-defined>
    <meta:user-defined meta:name="DC.source">artikel 69, tweede lid, van de Gemeentewet;1.0:c:BWBR0005416&amp;artikel=69&amp;lid=2&amp;g=2018-01-01</meta:user-defined>
    <meta:user-defined meta:name="DCTERMS.alternative">Gedragscode Integriteit burgemeester en wethouders Gemeente 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4-14</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09331_1</meta:user-defined>
    <meta:user-defined meta:name="OVERHEIDop.versieInformatie"/>
  </office:meta>
</office:document-meta>
</file>