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op donderdag 12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</text:p>
            <text:p text:style-name="common-al">op  : donderdag 12 april  2018</text:p>
            <text:p text:style-name="common-al">aanvang  : 20.00 uur</text:p>
            <text:p text:style-name="common-al">plaats  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Lijst ingekomen stukken </text:p>
            <text:p text:style-name="common-al">5. Informatieverstrekking door portefeuillehouders</text:p>
            <text:p text:style-name="common-al">Toetreding Voorst tot Circulus-Berkel </text:p>
            <text:p text:style-name="common-al">6. Vragenronde </text:p>
            <text:p text:style-name="common-al">
            <text:span text:style-name="nadrukcur">Bespreekpunt:  </text:span>
          </text:p>
            <text:p text:style-name="common-al">7. Reactie gemeente Brummen op totstandkoming Agenda Cleantech Regio n.a.v. verzoek mevrouw Wijnhoven forumvergadering 8 maart 2018 </text:p>
            <text:p text:style-name="common-al"/>
            <text:p text:style-name="common-al">
            <text:span text:style-name="nadrukcur">Raadsvoorstellen:</text:span>
          </text:p>
            <text:p text:style-name="common-al">8. Vaststellen ontwerpbestemmingsplan “de Bongerd”</text:p>
            <text:p text:style-name="common-al"/>
            <text:p text:style-name="common-al">
            <text:span text:style-name="nadrukcur">In beslotenheid </text:span>
          </text:p>
            <text:p text:style-name="common-al">9. Raadsvoorstel (in verband met geheimhouding uitsluitend inzichtelijk voor raadsleden) </text:p>
            <text:p text:style-name="common-al">10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186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6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6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op donderdag 12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64</meta:user-defined>
    <meta:user-defined meta:name="OVERHEIDop.GmbID/DC.identifier">gmb-2018-71864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