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2-3-6-3-6">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Bergen 2018</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nadere regels te stellen voor het gebruik en beheer van de gemeentelijke begraafplaatsen van de gemeente Bergen;</text:p>
            <text:p text:style-name="al"/>
            <text:p text:style-name="al">gelet op de artikelen 4, eerste lid, 11, 14, 15, tweede lid, 16, 17, eerste, tweede en vierde lid, 18, 22, derde lid, 26, eerste lid en 30, vijfde lid van de Beheerverordening gemeentelijke begraafplaatsen Bergen 2018;</text:p>
          </text:section>
          <text:section text:name="afkondiging_id1-3-2-1-2" text:style-name="afkondiging">
            <text:p text:style-name="afkondiging_top"/>
            <text:p text:style-name="al">besluit vast te stellen de volgende:</text:p>
            <text:p text:style-name="al"/>
            <text:p text:style-name="al">
            <text:span text:style-name="nadrukvet">Nadere regels gemeentelijke begraafplaatsen 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Bergen 2018.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 </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De gemeente bepaalt wie waar wordt begraven.</text:p>
              </text:list-item>
              <text:list-item text:style-override="id1-3-2-2-4-5">
                <text:number>4.</text:number>
                <text:p text:style-name="al">Per urnennis mogen maximaal twee asbussen worden bijgezet, tenzij anders is bepaald. </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item text:style-override="id1-3-2-2-4-8">
                <text:number>7.</text:number>
                <text:p text:style-name="al">Per natuurgraf en urnen-natuurgraf mag maximaal één overledene worden begraven, respectievelijk één asbus worden bijgezet. </text:p>
              </text:list-item>
            </text:list>
          </text:section>
          <text:section text:name="artikel_id1-3-2-2-5" text:style-name="artikel">
            <text:p text:style-name="artikel_kop_titel"><text:span text:style-name="artikel_kop_label">Artikel</text:span> <text:span text:style-name="artikel_kop_nr">5.</text:span> Afmetingen van de graven </text:p>
            <text:p text:style-name="al">De maximale afmetingen voor een graf en urnenplaats zijn:</text:p>
            <text:list text:style-name="id1-3-2-2-5-3">
              <text:list-item text:style-override="id1-3-2-2-5-3-1">
                <text:number>a.</text:number>
                <text:p text:style-name="al">de afmeting van een graf bedraagt 200 x 10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100 x 60 cm;</text:p>
              </text:list-item>
              <text:list-item text:style-override="id1-3-2-2-5-3-4">
                <text:number>d.</text:number>
                <text:p text:style-name="al">de afmeting van een (kelder-)urnengraf bedraagt 60 x 60 cm;</text:p>
              </text:list-item>
              <text:list-item text:style-override="id1-3-2-2-5-3-5">
                <text:number>e.</text:number>
                <text:p text:style-name="al">de afmeting van een nis in een urnenmuur of columbarium varieert en is afhankelijk van het type voorziening.</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Natuurgraven en urnen-natuurgraven worden in de gemeenten Bergen uitgegeven op specifieke themavelden en onder specifieke voorwaarden.</text:p>
              </text:list-item>
              <text:list-item text:style-override="id1-3-2-2-7-3">
                <text:number>2.</text:number>
                <text:p text:style-name="al">Natuurgraven worden uitgegeven in de themavelden ‘Natuurgraven’ op de begraafplaatsen van Bergen en Schoorl. De uitgiftetermijn is vijftig of honderd jaar en als grafbedekking is slechts een boomschijf toegestaan.</text:p>
              </text:list-item>
              <text:list-item text:style-override="id1-3-2-2-7-4">
                <text:number>3.</text:number>
                <text:p text:style-name="al">Urnen-natuurgraven worden uitgegeven in de themavelden ‘Natuurpad’ en ‘Singelpad’ op de begraafplaats van Bergen en ‘Molenpad’ op de begraafplaats van Schoorl. De uitgiftetermijn is vijftig of honderd jaar en als grafbedekking is slechts een boomschijf toegestaan.</text:p>
              </text:list-item>
              <text:list-item text:style-override="id1-3-2-2-7-5">
                <text:number>4.</text:number>
                <text:p text:style-name="al">Herdenkingsbomen kunnen alleen geplant worden in overleg met de beheerder op plaatsen die daarvoor in aanmerking komen.</text:p>
              </text:list-item>
              <text:list-item text:style-override="id1-3-2-2-7-6">
                <text:number>5.</text:number>
                <text:p text:style-name="al">Islamitische graven worden alleen uitgegeven in het themaveld ‘Islamitisch Begraafveld’. </text:p>
              </text:list-item>
              <text:list-item text:style-override="id1-3-2-2-7-7">
                <text:number>6.</text:number>
                <text:p text:style-name="al">Op de themavelden ‘Historisch’ zijn slechts grafmonumenten toegestaan die passen bij het historische uiterlijk van het betreffende begraafvak. Vergunningaanvragen worden getoetst op inpasbaarheid in de omgeving en conform het monumentenbeleid.</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en dat toelaat. </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 </text:p>
              </text:list-item>
              <text:list-item text:style-override="id1-3-2-2-8-4">
                <text:number>3.</text:number>
                <text:p text:style-name="al">Natuurgraven en urnen-natuurgraven worden uitgegeven voor een termijn van vijftig of honderd jaar.</text:p>
              </text:list-item>
              <text:list-item text:style-override="id1-3-2-2-8-5">
                <text:number>4.</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 </text:p>
              </text:list-item>
              <text:list-item text:style-override="id1-3-2-2-8-6">
                <text:number>5.</text:number>
                <text:p text:style-name="al">Het gebruik van algemene graven wordt verleend voor een termijn van tien jaar.</text:p>
              </text:list-item>
              <text:list-item text:style-override="id1-3-2-2-8-7">
                <text:number>6.</text:number>
                <text:p text:style-name="al">Het gebruik van urnennissen wordt verleend voor een termijn van vijf, tien, vijftien of twintig jaar.</text:p>
              </text:list-item>
              <text:list-item text:style-override="id1-3-2-2-8-8">
                <text:number>7.</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 1. </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 2. </text:number>
                <text:p text:style-name="al">De voorwaarden waaraan begraven in (oude) particuliere keldergraven moet voldoen zijn:</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 3. </text:number>
                <text:p text:style-name="al">Een vergunning voor een reeds bestaand keldergraf kan worden gewijzigd of ingetrokken indien:</text:p>
                <text:list text:style-name="id1-3-2-2-9-4-3">
                  <text:list-item text:style-override="id1-3-2-2-9-4-3-1">
                    <text:number>a.</text:number>
                    <text:p text:style-name="al">de duurzaamheid van de gebruikte materialen onvoldoende is;</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p een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de gedenkplaats; </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 </text:p>
                      </text:list-item>
                      <text:list-item text:style-override="id1-3-2-2-10-2-3-6-3-4">
                        <text:number>•</text:number>
                        <text:p text:style-name="al">de woordindeling van het opschrift en de plaats van de figuratie(s); </text:p>
                      </text:list-item>
                      <text:list-item text:style-override="id1-3-2-2-10-2-3-6-3-5">
                        <text:number>•</text:number>
                        <text:p text:style-name="al">de soort van het materiaal van de fundering en de wijze van bevestiging van het gedenkteken daarop;</text:p>
                      </text:list-item>
                      <text:list-item text:style-override="id1-3-2-2-10-2-3-6-3-6">
                        <text:number>•</text:number>
                        <text:p text:style-name="al">de soort vaste planten indien het een levende grafbedekking betreft. </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edenktekens</text:p>
            <text:list text:style-name="id1-3-2-2-11-2">
              <text:list-item text:style-override="id1-3-2-2-11-2">
                <text:number>1.</text:number>
                <text:p text:style-name="al">Voor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De lengte en de breedte van de gedenktekens mogen die van het graf niet overschrijden.</text:p>
              </text:list-item>
              <text:list-item text:style-override="id1-3-2-2-11-4">
                <text:number>3.</text:number>
                <text:p text:style-name="al">Voor het plaatsen van gedenktekens gelden de volgende maximale afmetingen, gemeten in centimeters vanaf het maaiveld: </text:p>
                <text:list text:style-name="id1-3-2-2-11-4-3">
                  <text:list-item text:style-override="id1-3-2-2-11-4-3-1">
                    <text:number>a.</text:number>
                    <text:p text:style-name="al">particuliere graven, liggende gedenktekens maximaal 190 x 80 centimeter (l x b) en staande gedenktekens 80 x 150 centimeter (b x h), met uitzondering van natuurgraven;</text:p>
                  </text:list-item>
                  <text:list-item text:style-override="id1-3-2-2-11-4-3-2">
                    <text:number>b.</text:number>
                    <text:p text:style-name="al">particuliere urnenkelders, een liggende tegel van maximaal 60 x 60 centimeter, met uitzondering van urnen-natuurgraven. Op urnengraven mogen geen staande gedenktekens geplaatst worden;</text:p>
                  </text:list-item>
                  <text:list-item text:style-override="id1-3-2-2-11-4-3-3">
                    <text:number>c.</text:number>
                    <text:p text:style-name="al">voor natuurgraven en urnen-natuurgraven is een boomschijf toegestaan met een diameter van maximaal 35 centimeter;</text:p>
                  </text:list-item>
                  <text:list-item text:style-override="id1-3-2-2-11-4-3-4">
                    <text:number>d.</text:number>
                    <text:p text:style-name="al">kindergraven, liggende gedenktekens maximaal 160 x 60 centimeter (l x b) en staande gedenktekens 60 x 100 centimeter (b x h);</text:p>
                  </text:list-item>
                  <text:list-item text:style-override="id1-3-2-2-11-4-3-5">
                    <text:number>e.</text:number>
                    <text:p text:style-name="al">algemene graven, liggende gedenktekens maximaal 90 x 80 centimeter (l x b) en staande gedenktekens maximaal 80 x 120 centimeter (b x h). Op het voorste gedeelte van de graven zijn uitsluitend liggende gedenktekens toegestaan;</text:p>
                  </text:list-item>
                  <text:list-item text:style-override="id1-3-2-2-11-4-3-6">
                    <text:number>f.</text:number>
                    <text:p text:style-name="al">de afmetingen van de voorzetplaten van urnennissen zijn afhankelijk van het type nis en mogen de afmetingen van de nisruimte niet overschrijden;</text:p>
                  </text:list-item>
                  <text:list-item text:style-override="id1-3-2-2-11-4-3-7">
                    <text:number>g.</text:number>
                    <text:p text:style-name="al">de afmetingen van gedenktekens op urnenplaatsen en particuliere gedenkplaatsen, maximaal 60 x 60 x 120 centimeter (l x b x h).</text:p>
                  </text:list-item>
                </text:list>
              </text:list-item>
              <text:list-item text:style-override="id1-3-2-2-11-5">
                <text:number>4.</text:number>
                <text:p text:style-name="al">De in het derde lid onder a, d en e genoemde gedenktekens moeten vast aan elkaar of aan een fundament zijn verbonden.</text:p>
              </text:list-item>
              <text:list-item text:style-override="id1-3-2-2-11-6">
                <text:number> 5. </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7">
                <text:number> 6. </text:number>
                <text:p text:style-name="al">Indien een urn blijvend zichtbaar wordt geplaatst op een graf dient deze zodanig te worden bevestigd dat verwijdering door onbevoegden wordt voorkomen.</text:p>
              </text:list-item>
              <text:list-item text:style-override="id1-3-2-2-11-8">
                <text:number> 7. </text:number>
                <text:p text:style-name="al">Als gedenkteken voor natuurgraven en urnen-natuurgraven is slechts toegestaan een boomschijf van onbehandeld inlands hout, door de gemeente te leveren. De diameter van de boomschijf bedraagt maximaal 35 cm, de hoogte 6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list-item>
              <text:list-item text:style-override="id1-3-2-2-11-9">
                <text:number> 8. </text:number>
                <text:p text:style-name="al">Voor gedenktekens op themavelden met de status van gemeentelijk monument gelden afwijkende voorschriften. De voorwaarden uit de gemeentelijke Erfgoedverordening 2012 gemeente Bergen zijn leidend.</text:p>
              </text:list-item>
              <text:list-item text:style-override="id1-3-2-2-11-10">
                <text:number> 9. </text:number>
                <text:p text:style-name="al">In specifieke situaties kan het college afwijken van de in lid 3 genoemde afmetingen. Een vergunningaanvraag daartoe wordt beoordeeld op inpasbaarheid binnen het betreffende begraafvak of themaveld.</text:p>
              </text:list-item>
              <text:list-item text:style-override="id1-3-2-2-11-11">
                <text:number> 10. </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behoorlijk te onderhouden of te herstellen”. Onder dit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2-3">
                <text:number>2.</text:number>
                <text:p text:style-name="al">Voor het schoonmaken van gedenktekens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item text:style-override="id1-3-2-2-13-4">
                <text:number>3.</text:number>
                <text:p text:style-name="al">Aan het planten van een herdenkingsboom zijn de volgende voorwaarden verbonden:</text:p>
                <text:list text:style-name="id1-3-2-2-13-4-3">
                  <text:list-item text:style-override="id1-3-2-2-13-4-3-1">
                    <text:number>a.</text:number>
                    <text:p text:style-name="al">herdenkingsbomen zijn alleen toegestaan op door de beheerder aan te wijzen graflocaties en gedenkplaatsen;</text:p>
                  </text:list-item>
                  <text:list-item text:style-override="id1-3-2-2-13-4-3-2">
                    <text:number>b.</text:number>
                    <text:p text:style-name="al">een herdenkingsboom is te kiezen uit een lijst met door de gemeente vooraf geselecteerde boomsoorten;</text:p>
                  </text:list-item>
                  <text:list-item text:style-override="id1-3-2-2-13-4-3-3">
                    <text:number>c.</text:number>
                    <text:p text:style-name="al">de aanvrager is zelf verantwoordelijk voor de aanschaf, de plaatsing en het onderhoud van de boom;</text:p>
                  </text:list-item>
                  <text:list-item text:style-override="id1-3-2-2-13-4-3-4">
                    <text:number>d.</text:number>
                    <text:p text:style-name="al">alle kosten zijn voor rekening van de aanvrager;</text:p>
                  </text:list-item>
                  <text:list-item text:style-override="id1-3-2-2-13-4-3-5">
                    <text:number>e.</text:number>
                    <text:p text:style-name="al">het adopteren van een bestaande boom behoort ook tot de mogelijkheden. De beheerder adviseert en beslist welke bomen hiervoor in aanmerking komen.</text:p>
                  </text:list-item>
                </text:list>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 </text:p>
          </text:section>
          <text:section text:name="artikel_id1-3-2-2-17" text:style-name="artikel">
            <text:p text:style-name="artikel_kop_titel"><text:span text:style-name="artikel_kop_label">Artikel</text:span> <text:span text:style-name="artikel_kop_nr">17.</text:span> Samenvoegen van graven</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 </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herdenkingsplaatje laten plaatsen op een algemeen herdenkingsmonument voor een periode van 10 jaar.</text:p>
              </text:list-item>
            </text:list>
          </text:section>
          <text:section text:name="artikel_id1-3-2-2-19" text:style-name="artikel">
            <text:p text:style-name="artikel_kop_titel"><text:span text:style-name="artikel_kop_label">Artikel</text:span> <text:span text:style-name="artikel_kop_nr">19.</text:span> Slotbepalingen</text:p>
            <text:p text:style-name="al">Deze nadere regels treden in werking met ingang van de dag na bekendmaking en werken terug tot en met 1 januari 2018.</text:p>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Bergen 2018”.</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27 maart 2018. </text:span>
          </text:p>
          </text:section>
          <text:section text:name="ondertekening_id1-3-2-3-2">
            <text:p><text:span text:style-name="functie">De secretaris, </text:span></text:p>
            <text:p><text:span text:style-name="ondertekening_naam">
            <text:span text:style-name="voornaam"> De heer mr. M.N.</text:span>
            <text:span text:style-name="achternaam">Schroor</text:span>
          </text:span></text:p>
          </text:section>
          <text:section text:name="ondertekening_id1-3-2-3-3">
            <text:p><text:span text:style-name="functie">De burgemeester, </text:span></text:p>
            <text:p><text:span text:style-name="ondertekening_naam">
            <text:span text:style-name="voornaam"> Mevrouw drs. H.</text:span>
            <text:span text:style-name="achternaam">Haf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86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e begraafplaatsen 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61</meta:user-defined>
    <meta:user-defined meta:name="OVERHEIDop.GmbID/DC.identifier">gmb-2018-71861</meta:user-defined>
    <meta:user-defined meta:name="OVERHEID.TaxonomieBeleidsagenda/OVERHEID.category">Natuur en milieu | Organisatie en beleid</meta:user-defined>
    <meta:user-defined meta:name="OVERHEID.Gemeente/DC.spatial">Bergen (NH)</meta:user-defined>
    <meta:user-defined meta:name="DC.source">Onbekend;</meta:user-defined>
    <meta:user-defined meta:name="DCTERMS.alternative">Nadere regels gemeentelijke begraafplaatsen Ber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4-07</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9329_1</meta:user-defined>
    <meta:user-defined meta:name="OVERHEIDop.versieInformatie"/>
  </office:meta>
</office:document-meta>
</file>