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Klarenbeekseweg  93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5 februari 2018 een melding op grond van het Activiteitenbesluit milieubeheer ontvangen voor het oprichten van een snackbar aan Klarenbeekseweg 93 te Klarenbeek</text:p>
            <text:p text:style-name="common-al">Zaaknummer: DOS-2018-018182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18182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85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5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5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Klarenbeekseweg  93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54</meta:user-defined>
    <meta:user-defined meta:name="OVERHEIDop.GmbID/DC.identifier">gmb-2018-71854</meta:user-defined>
    <meta:user-defined meta:name="OVERHEID.TaxonomieBeleidsagenda/OVERHEID.category">Natuur en milieu | Organisatie en beleid</meta:user-defined>
    <meta:user-defined meta:name="OVERHEIDop.referentienummer">DOS 2018-018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