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ubbel verhoogde nok Betje Wolff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Betje Wolfflaan 57 in Amstelveen. De aanvraag is geregistreerd onder zaaknummer HZ_WABO-2018-028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85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ubbel verhoogde nok Betje Wolfflaan 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50</meta:user-defined>
    <meta:user-defined meta:name="OVERHEIDop.GmbID/DC.identifier">gmb-2018-7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5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.03 478355.03</meta:user-defined>
    <meta:user-defined meta:name="OVERHEIDop.versieInformatie"/>
  </office:meta>
</office:document-meta>
</file>