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 Puth, kadastraal ,gemeente Voerendaal sectie A nrs. 3085 en 4686 en M nr.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Landgoed Puth, kadastraal gemeente Voerendaal sectie A nrs. 3085 en 4686 en M nr. 64: het aanleggen van een doorsteek voor koeien en een drinkpoel (ontvangen 3 april 2018, zaaknr. 45050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183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3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3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goed Puth, kadastraal ,gemeente Voerendaal sectie A nrs. 3085 en 4686 en M nr.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839</meta:user-defined>
    <meta:user-defined meta:name="OVERHEIDop.GmbID/DC.identifier">gmb-2018-71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XX 25</meta:user-defined>
    <meta:user-defined meta:name="OVERHEIDop.woonplaats">Voerendaal</meta:user-defined>
    <meta:user-defined meta:name="OVERHEIDop.straatnaam">Molenbeek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923 321961</meta:user-defined>
    <meta:user-defined meta:name="OVERHEIDop.versieInformatie"/>
  </office:meta>
</office:document-meta>
</file>