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gedeeltelijk vergroten van de woning op het perceel Ruitenborghstraat 4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 april 2018 heeft het college van burgemeester en wethouders van de gemeente Dalfsen een aanvraag ontvangen voor gedeeltelijk vergroten van de woning op het perceel Ruitenborghstraat 46 in Dalfsen. De aanvraag is geregistreerd onder zaaknummer Z/18/58091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183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3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3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gedeeltelijk vergroten van de woning op het perceel Ruitenborghstraat 46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1837</meta:user-defined>
    <meta:user-defined meta:name="OVERHEIDop.GmbID/DC.identifier">gmb-2018-71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BE 4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787 502373</meta:user-defined>
    <meta:user-defined meta:name="OVERHEIDop.versieInformatie"/>
  </office:meta>
</office:document-meta>
</file>