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8: verleende omgevingsvergunning, Molenstraat 25, Made (W-2018-0097)</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 met een dakop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183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3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3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8: verleende omgevingsvergunning, Molenstraat 25, Made (W-2018-00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34</meta:user-defined>
    <meta:user-defined meta:name="OVERHEIDop.GmbID/DC.identifier">gmb-2018-71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J 25</meta:user-defined>
    <meta:user-defined meta:name="OVERHEIDop.woonplaats">Made</meta:user-defined>
    <meta:user-defined meta:name="OVERHEIDop.straatnaam">Mol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13 410532</meta:user-defined>
    <meta:user-defined meta:name="OVERHEIDop.versieInformatie"/>
  </office:meta>
</office:document-meta>
</file>